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RC time constant is a useful metric in electronics. <text:s/>It quantifies the behavior of a circuit consisting of a resistor and a capacitor in series (called a series RC circuit) when an external voltage is applied to charge the capacitor, and when the capacitor is allowed to discharge through the resistor. <text:s/>The RC time constant is used in video and audio electronics.</text:p>
      <text:p text:style-name="Standard">Before explaining the RC time constant, let's learn about the mathematics that models how it works.</text:p>
      <text:h text:style-name="Heading_20_1" text:outline-level="1">Exponential Decay</text:h>
      <text:p text:style-name="Text_20_body">When the amount of some material increases or decreases at a rate that is proportional to the amount of material at the time, the rate of change is called exponential. <text:s/>This is different than a linear rate of change, where the rate of change is constant and independent of the amount of the material undergoing change.</text:p>
      <text:p text:style-name="Text_20_body">Exponential decay is a good thing for engineers and scientists to understand. <text:s/>You'll see it in numerous examples in physics, such as:</text:p>
      <text:list text:style-name="L1">
        <text:list-item>
          <text:p text:style-name="P1">the decay of radioactive materials</text:p>
        </text:list-item>
        <text:list-item>
          <text:p text:style-name="P1">heating and cooling of substances according to Newton's law</text:p>
        </text:list-item>
        <text:list-item>
          <text:p text:style-name="P1">decreases in atmospheric pressure that occur with increasing altitude</text:p>
        </text:list-item>
        <text:list-item>
          <text:p text:style-name="P1">sounds and other vibrations that gradually decrease in amplitude due to the presence of a countering force</text:p>
        </text:list-item>
      </text:list>
      <text:p text:style-name="Text_20_body">The behavior of an RC circuit also exemplifies exponential decay, which is why we are talking about it.</text:p>
      <text:p text:style-name="Text_20_body">Exponential decay is based on Euler's number.</text:p>
      <text:h text:style-name="Heading_20_1" text:outline-level="1">Euler's Number aka Napier's Constant aka <text:span text:style-name="T1">e</text:span></text:h>
      <text:p text:style-name="Text_20_body">The number <text:span text:style-name="T1">e</text:span> is one of a few special numbers in mathematics. <text:s/>It cannot be expressed as a ratio of two numbers (it is irrational), and it is a nonrepeating and nonterminating number that has no maximum precision (i.e., if you try to write it, you'll never stop). <text:s/>It is approximately equal to 2.7182818.</text:p>
      <text:p text:style-name="Text_20_body">You already are familiar with other numbers that have these qualities:</text:p>
      <text:list text:style-name="L2">
        <text:list-item>
          <text:p text:style-name="P2">pi (the ratio of a circle's circumference to its diameter)</text:p>
        </text:list-item>
        <text:list-item>
          <text:p text:style-name="P2">the sine, cosine, and tangent of any nonzero rational number</text:p>
        </text:list-item>
      </text:list>
      <text:h text:style-name="Heading_20_1" text:outline-level="1">Natural Logarithms</text:h>
      <text:p text:style-name="Text_20_body">Logarithms having <text:span text:style-name="T1">e</text:span> as a base are called natural logarithms. <text:s/>They are notated by ln. <text:s/>For example, ln(x) is the natural logarithm of x.</text:p>
      <text:h text:style-name="Heading_20_1" text:outline-level="1">Exponential Function</text:h>
      <text:p text:style-name="Text_20_body">The exponential function is e<text:span text:style-name="T2">x</text:span><text:span text:style-name="T3">, and is also written exp(x); you may see it in either notation on your calculator</text:span>.</text:p>
      <text:h text:style-name="Heading_20_1" text:outline-level="1">Relationship Between Natural Logarithms and Exponential Function</text:h>
      <text:p text:style-name="Text_20_body">The natural logarithm and exponential function are are inverse functions, meaning that if you apply one to a quantity, then apply the other one to the result of the first operation, you'll get back the original quantity. <text:s/>Similarly to base 10 logarithms, ln(e<text:span text:style-name="T2">x</text:span>) = x and e<text:span text:style-name="T2">ln(x)</text:span> = x.</text:p>
      <text:h text:style-name="Heading_20_1" text:outline-level="1">Voltage and Current on the RC Circuit</text:h>
      <text:p text:style-name="Text_20_body">If you first hook up a ohmmeter across the resistor, then apply a constant DC voltage to the circuit, the current will start off at a high value, then decrease exponentially. <text:s/>This is because when the capacitor is discharged it acts as if it has low resistance, so lots of current flows. <text:s/>As the capacitor charges, the amount of current flow decreases gradually (exponentially). <text:s/>At the amount of time called the RC time constant, the value of current that flows through the circuit is only 36.8 percent of the original current. <text:s/>Also, the voltage across the capacitor is 63.2 percent of the applied voltage. <text:s/>The RC time constant is equal to the resistance of the resistor in ohms multiplied by the capacitance of the capacitor in farads. <text:s/>The value of 36.8 comes from approximating the value of e<text:span text:style-name="T2">-1</text:span>.</text:p>
      <text:p text:style-name="Text_20_body">The capacitor will never actually reach the same voltage as is presented by the external voltage source. <text:s/>The current flow curve is asymptotic, meaning it gradually approaches, closer and closer, to zero, but never actually gets to that quantity. <text:s/>Similarly the voltage approaches the value of the externally applied voltage, but never quite reaches it.</text:p>
      <text:p text:style-name="Text_20_body">If the voltage source is then removed from the circuit and is replaced with a conductor of negligible resistance, the decay of the voltage across the capacitor is exponential. <text:s/>In a time period represented by one time constant, the voltage across the capacitor will have decreased by 63.2 percent.</text:p>
      <text:h text:style-name="Heading_20_1" text:outline-level="1">Practical Assumptions</text:h>
      <text:p text:style-name="Text_20_body">In practical electronics, if an RC circuit has a constant DC voltage applied for a period of time equal to five RC time constants, the resulting value of voltage across the capacitor is considered to be equivalent to the applied volt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RC Time Constant</text:title></text:p>
      </style:header>
      <style:footer>
        <text:p text:style-name="Footer">Page <text:page-number text:select-page="current">2</text:page-number> of <text:page-count>2</text:page-count><text:tab/>Bob McDonal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7$Build-9044</meta:generator>
    <dc:title>RC Time Constant</dc:title>
    <meta:initial-creator>Robert McDonald</meta:initial-creator>
    <meta:creation-date>2006-09-13T22:06:59</meta:creation-date>
    <dc:creator>Robert McDonald</dc:creator>
    <dc:date>2006-09-14T00:28:58</dc:date>
    <dc:language>en-US</dc:language>
    <meta:editing-cycles>1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719" meta:character-count="4289"/>
  </office:meta>
</office:document-meta>
</file>