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Even though video electronics runs on DC, the DC usually carries useful information (video, audio) in variations that appears much like AC. <text:s/>Much of that information is in the form of one or more sine waves. <text:s/>Both current and voltage can appear as sine waves. <text:s/>Sine waves have the following properties: <text:s/>frequency, period, amplitude, and phase.</text:p>
      <text:p text:style-name="Text_20_body">In a DC circuit, or in a purely resistive AC circuit, there are no differences in phase between voltage and current. <text:s/>However, differences in phase can exist between voltage and current and between resistance and reactance in those electronic circuits containing reactance (inductance and/or capacitance).</text:p>
      <text:p text:style-name="Text_20_body">Vectors provide a useful mathematical model for representing phase differences within a sinusoidal (sine wave like) electrical signal, and between sinusoidal electrical signals. <text:s/>When vectors are used in this way, they are referred to as phasors.</text:p>
      <text:p text:style-name="Text_20_body">Phasors greatly simplify the mathematics required to analyze sine waves. <text:s/>Also, drawing two phasors is a more compact way of representing the phase relationships between two sine waves than it would be to draw the two sine waves.</text:p>
      <text:h text:style-name="Heading_20_1" text:outline-level="1">Magnitude and Direction</text:h>
      <text:p text:style-name="Text_20_body">Just like vectors, phasors have a magnitude and a direction. <text:s/>Phase direction is in units of degrees or, less commonly, radians. <text:s/>Just like with circles, the phase of sine waves can range from 0 degrees, inclusive, through 360 degrees, exclusive. <text:s/>A value of phase less than zero or greater than 360 degrees are equivalent to that phase value modulo 360; for example, a phase of 520 is equal to a phase of 520 modulo 360, or 160. <text:s/>The direction of phasors follows the above rules for sine waves and circles.</text:p>
      <text:p text:style-name="Text_20_body">If a phasor rotates counterclockwise from 0 through 360 degrees with a constant angular velocity, the value of its y-axis component will follow the shape of a sine wave, and will represent one complete cycle of the sine wave.</text:p>
      <text:p text:style-name="Text_20_body">The magnitude of a phasor is either the peak voltage or current of the sine wave being modeled, or the RMS voltage or current; the latter is more common in engineering applications.</text:p>
      <text:h text:style-name="Heading_20_1" text:outline-level="1">Phasors in Rectangular Coordinates</text:h>
      <text:p text:style-name="Text_20_body">The conventional representation of phasors in an x-y coordinate system define a phase of zero when the phasor runs along the x axis oriented in the positive direction.</text:p>
      <text:p text:style-name="Text_20_body">The unit phasor is defined to be a phasor of length one.</text:p>
      <text:p text:style-name="Text_20_body">The instantaneous value is the value of the y coordinate of a phasor at a given phase angle. <text:s/>The values correspond to the formula y = sin (theta), where theta is the phase angle. <text:s/>The largest instantaneous value occurs when sin (theta) is 1, and can represent peak voltage or peak current in a sinusoidal electrical signal (1 volt or 1 amp in the case of the unit phasor).</text:p>
      <text:h text:style-name="Heading_20_1" text:outline-level="1">Phase Differences</text:h>
      <text:p text:style-name="Text_20_body">If two sine waves have the same phase angle, they are in phase. <text:s/>If not, there is a phase shift between them. <text:s/>The sine wave that reaches its peak earlier in time (when starting at the point where the value for the x axis is zero) is said to be <text:span text:style-name="T1">leading</text:span> the other sine wave by the amount of the phase shift between them. <text:s/>The other sine wave is said to be <text:span text:style-name="T1">lagging</text:span> the sine wave that reaches its peak earlier in time.</text:p>
      <text:h text:style-name="Heading_20_1" text:outline-level="1">Other Properties Represented by Phasors</text:h>
      <text:p text:style-name="Text_20_body">The frequency of a sine wave can be represented by a constant angular velocity of the phasor. <text:s/>A phasor will move through a given quantity of cycles per second if it has a given constant angular velocity. <text:s/>Cycles per second is a unit of frequency that is referred to as Hertz (Hz)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Phasors</text:title></text:p>
      </style:header>
      <style:footer>
        <text:p text:style-name="Footer">Page <text:page-number text:select-page="current">2</text:page-number> of <text:page-count>2</text:page-count><text:tab/><text:initial-creator>Robert McDonald</text:initial-crea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FreeBSD/amd64 OpenOffice.org_project/680m7$Build-9044</meta:generator>
    <dc:title>Phasors</dc:title>
    <meta:initial-creator>Robert McDonald</meta:initial-creator>
    <meta:creation-date>2006-09-09T22:23:35</meta:creation-date>
    <dc:creator>Robert McDonald</dc:creator>
    <dc:date>2006-09-10T23:53:43</dc:date>
    <dc:language>en-US</dc:language>
    <meta:editing-cycles>14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598" meta:character-count="3457"/>
  </office:meta>
</office:document-meta>
</file>