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boratory</text:h>
      <text:p text:style-name="Text_20_body">Work on oscilloscopes, including test corrections for Tuesday's test.</text:p>
      <text:h text:style-name="Heading_20_1" text:outline-level="1">Project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2 - Thursday 10 May 2007</text:title></text:p>
      </style:header>
      <style:footer>
        <text:p text:style-name="Footer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BTV 242 - Thursday 10 May 2007</dc:title>
    <meta:creation-date>2007-05-10T13:31:00</meta:creation-date>
    <dc:date>2007-05-10T16:20:41</dc:date>
    <dc:language>en-US</dc:language>
    <meta:editing-cycles>4</meta:editing-cycles>
    <meta:editing-duration>PT2H49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3" meta:character-count="100"/>
  </office:meta>
</office:document-meta>
</file>