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may-break-between-rows="false"/>
    </style:style>
    <style:style style:name="Table1.A" style:family="table-column">
      <style:table-column-properties style:column-width="0.8132in" style:rel-column-width="1171*"/>
    </style:style>
    <style:style style:name="Table1.B" style:family="table-column">
      <style:table-column-properties style:column-width="6.1125in" style:rel-column-width="8802*"/>
    </style:style>
    <style:style style:name="Table1.A1" style:family="table-cell" style:data-style-name="N10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10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10100">
      <style:table-cell-properties fo:background-color="#ffffff" fo:padding="0in" fo:border-left="0.0007in solid #000000" fo:border-right="none" fo:border-top="none" fo:border-bottom="none">
        <style:background-image/>
      </style:table-cell-properties>
    </style:style>
    <style:style style:name="Table1.B2" style:family="table-cell" style:data-style-name="N10000">
      <style:table-cell-properties fo:background-color="#ffffff" fo:padding="0in" fo:border-left="none" fo:border-right="0.0007in solid #000000" fo:border-top="none" fo:border-bottom="none">
        <style:background-image/>
      </style:table-cell-properties>
    </style:style>
    <style:style style:name="Table1.A6" style:family="table-cell" style:data-style-name="N10100">
      <style:table-cell-properties fo:background-color="#ffffff" fo:padding="0in" fo:border-left="0.0007in solid #000000" fo:border-right="none" fo:border-top="none" fo:border-bottom="0.0007in solid #000000">
        <style:background-image/>
      </style:table-cell-properties>
    </style:style>
    <style:style style:name="Table1.B6" style:family="table-cell" style:data-style-name="N10000">
      <style:table-cell-properties fo:background-color="#ffffff" fo:padding="0in" fo:border-left="none" fo:border-right="0.0007in solid #000000" fo:border-top="none" fo:border-bottom="0.0007in solid #000000">
        <style:background-image/>
      </style:table-cell-properties>
    </style:style>
    <style:style style:name="P1" style:family="paragraph" style:parent-style-name="Text_20_body">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number:number-style style:name="N10000" number:language="en" number:country="US">
      <number:number number:min-integer-digits="1"/>
    </number:number-style>
    <number:text-style style:name="N10100" number:language="en" number:country="US">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is Semester</text:h>
      <text:p text:style-name="Text_20_body">Handout of expectations.</text:p>
      <text:p text:style-name="Text_20_body">More than ever, treat this like a job. <text:s/>Hands-on learning how it works and how to fix it.</text:p>
      <text:p text:style-name="Text_20_body">Digital video.</text:p>
      <text:h text:style-name="Heading_20_2" text:outline-level="2">Job Hunting</text:h>
      <text:p text:style-name="Text_20_body">Resumes next class (Waiting for Josh and Brian to come back from L.A.).</text:p>
      <text:p text:style-name="Text_20_body">Also, Steve will play the interviewer to give us practice. <text:s/>Sometimes will act bored, sometimes will be challenging.</text:p>
      <text:h text:style-name="Heading_20_2" text:outline-level="2">Work Place Issues</text:h>
      <text:p text:style-name="Text_20_body">What you should expect, what they should expect from you.</text:p>
      <text:p text:style-name="Text_20_body">Attitudes.</text:p>
      <text:h text:style-name="Heading_20_2" text:outline-level="2">Theory</text:h>
      <text:p text:style-name="Text_20_body">Digital video in studio, digital video at transmitter (two different animals).</text:p>
      <text:p text:style-name="Text_20_body">Transmission is analog at 8 different levels to make a digital signal. <text:s/>Compress the signal enough to put into one 6-MHz channel.</text:p>
      <text:h text:style-name="Heading_20_2" text:outline-level="2">FCC Rules and Regulations</text:h>
      <text:h text:style-name="Heading_20_2" text:outline-level="2">Time Code Reader</text:h>
      <text:p text:style-name="Text_20_body">May abandon it since there may be more beneficial to study others.</text:p>
      <text:h text:style-name="Heading_20_2" text:outline-level="2">What We Did During Break</text:h>
      <text:p text:style-name="Text_20_body">Ben went to Portland. <text:s/>At a local SBE meeting, the chief engineers there were happy to hear that somebody out there was training in this stuff, and said that they were hiring electricians and even DJs since they could not find trained engineers. <text:s/>He toured some stations there.</text:p>
      <text:p text:style-name="Text_20_body">Bob went to Skywalker Ranch to talk with an audio editor there.</text:p>
      <text:p text:style-name="Text_20_body">Fluke meter – can read extremely low resistances (nanosiemens). <text:s/>This is useful if you have 500 ICs between +5V and ground plane, and one of the ICs is shorted out. <text:s/>You can measure the conductance/resistance at each IC and the IC that is shorted will have a different measured value than the rest.</text:p>
      <text:h text:style-name="Heading_20_1" text:outline-level="1">Another Club for Us</text:h>
      <text:p text:style-name="Text_20_body">Put videos on streaming server. <text:s/>We have a video server here. <text:s/>Set up access to videos this semester.</text:p>
      <text:p text:style-name="Text_20_body">SMPTE club charter members of a media club, where students can use the studio equipment for student affairs, like politics, campus news. <text:s/>Only campus stuff. <text:s/>SMPTE club members will train prospective users of the equipment.</text:p>
      <text:p text:style-name="Text_20_body">Will have to have meeting schedule with times outside of class.</text:p>
      <text:p text:style-name="Text_20_body">Student Access TV Club.</text:p>
      <text:h text:style-name="Heading_20_1" text:outline-level="1">Lab Teams</text:h>
      <text:p text:style-name="Text_20_body"/>
      <table:table table:name="Table1" table:style-name="Table1">
        <table:table-column table:style-name="Table1.A"/>
        <table:table-column table:style-name="Table1.B"/>
        <table:table-header-rows>
          <table:table-row>
            <table:table-cell table:style-name="Table1.A1" office:value-type="float" office:value="0">
              <text:p text:style-name="P1">Team</text:p>
            </table:table-cell>
            <table:table-cell table:style-name="Table1.B1" office:value-type="float" office:value="0">
              <text:p text:style-name="P1">Members</text:p>
            </table:table-cell>
          </table:table-row>
        </table:table-header-rows>
        <table:table-row>
          <table:table-cell table:style-name="Table1.A2" office:value-type="float" office:value="0">
            <text:p text:style-name="P2">Cameras</text:p>
          </table:table-cell>
          <table:table-cell table:style-name="Table1.B2" office:value-type="float" office:value="0">
            <text:p text:style-name="P2">Ben, Bob</text:p>
          </table:table-cell>
        </table:table-row>
        <table:table-row>
          <table:table-cell table:style-name="Table1.A2" office:value-type="float" office:value="0">
            <text:p text:style-name="P2">Wiring</text:p>
          </table:table-cell>
          <table:table-cell table:style-name="Table1.B2" office:value-type="float" office:value="0">
            <text:p text:style-name="P2">Ralph</text:p>
          </table:table-cell>
        </table:table-row>
        <table:table-row>
          <table:table-cell table:style-name="Table1.A2" office:value-type="float" office:value="0">
            <text:p text:style-name="P2">Monitors</text:p>
          </table:table-cell>
          <table:table-cell table:style-name="Table1.B2" office:value-type="float" office:value="0">
            <text:p text:style-name="P2">Brian Hughes, Josh</text:p>
          </table:table-cell>
        </table:table-row>
        <table:table-row>
          <table:table-cell table:style-name="Table1.A2" office:value-type="float" office:value="0">
            <text:p text:style-name="P2">Intercom</text:p>
          </table:table-cell>
          <table:table-cell table:style-name="Table1.B2" office:value-type="float" office:value="0">
            <text:p text:style-name="P2">Brian Mills, Dan</text:p>
          </table:table-cell>
        </table:table-row>
        <table:table-row>
          <table:table-cell table:style-name="Table1.A6" office:value-type="float" office:value="0">
            <text:p text:style-name="P2">Server</text:p>
          </table:table-cell>
          <table:table-cell table:style-name="Table1.B6" office:value-type="float" office:value="0">
            <text:p text:style-name="P2">Terry, Brandon</text:p>
          </table:table-cell>
        </table:table-row>
      </table:table>
      <text:p text:style-name="Text_20_body"/>
      <text:p text:style-name="Text_20_body">Intercom – use hybrid transformer to interface between 2-wire belt packs and 4-wire intercom system.</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text:tab/><text:title>BTV 241 - Wednesday 17 Jan 2006</text:title></text:p>
      </style:header>
      <style:footer>
        <text:p text:style-name="Footer">Page <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TV 241 - Wednesday 17 Jan 2006</dc:title>
    <meta:creation-date>2007-01-17T13:06:25</meta:creation-date>
    <dc:date>2007-01-17T14:52:33</dc:date>
    <dc:language>en-US</dc:language>
    <meta:editing-cycles>12</meta:editing-cycles>
    <meta:editing-duration>PT47M28S</meta:editing-duration>
    <meta:user-defined meta:name="Info 1"/>
    <meta:user-defined meta:name="Info 2"/>
    <meta:user-defined meta:name="Info 3"/>
    <meta:user-defined meta:name="Info 4"/>
    <meta:document-statistic meta:table-count="1" meta:image-count="0" meta:object-count="0" meta:page-count="2" meta:paragraph-count="41" meta:word-count="355" meta:character-count="2062"/>
  </office:meta>
</office:document-meta>
</file>