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Quiz</text:h>
      <text:p text:style-name="Text_20_body">Final from one of the first years.</text:p>
      <text:h text:style-name="Heading_20_1" text:outline-level="1">Lab</text:h>
      <text:p text:style-name="Text_20_body">Oscilloscope work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bottom="0.1965in"/>
      </style:header-style>
      <style:footer-style>
        <style:header-footer-properties fo:min-height="0in" fo:margin-top="0.1965in"/>
      </style:footer-style>
    </style:page-layout>
  </office:automatic-styles>
  <office:master-styles>
    <style:master-page style:name="Standard" style:page-layout-name="pm1">
      <style:header>
        <text:p text:style-name="Header"><text:tab/><text:title>BTV 240 - Thursday 10 May 2007</text:title></text:p>
      </style:header>
      <style:footer>
        <text:p text:style-name="Footer">Page <text:page-number text:select-page="current">1</text:page-number> of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dc:title>BTV 240 - Thursday 10 May 2007</dc:title>
    <meta:creation-date>2007-05-10T09:30:23</meta:creation-date>
    <dc:date>2007-05-10T10:11:17</dc:date>
    <dc:language>en-US</dc:language>
    <meta:editing-cycles>2</meta:editing-cycles>
    <meta:editing-duration>PT25M4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6" meta:word-count="13" meta:character-count="72"/>
  </office:meta>
</office:document-meta>
</file>