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eview Period</text:h>
      <text:p text:style-name="Text_20_body">We have covered about all the material Steve wanted to cover, so we will start reviewing. <text:s/>We can also cover additional topics on demand to see if we can fit it in.</text:p>
      <text:h text:style-name="Heading_20_1" text:outline-level="1">SBE CBT Test</text:h>
      <text:p text:style-name="Text_20_body">We will go over this sample test. <text:s/>Our next test will probably be on the same format.</text:p>
      <text:p text:style-name="Text_20_body">Which signal is most often used to measure frequency response of an NTSC video signal? <text:s/>Multiburst, modulated ramp, color bars, sin x/x? <text:s/>Multiburst. <text:s/>We are concerned with the 0 to 4.2 MHz range allowed within NTSC. <text:s/>Multiburst chart has sets of closely spaced vertical lines, arranged left to right, where the sets on the left are spaced farther apart than are the sets on the right. <text:s/>The more closely spaced the lines are, the higher bandwidth is required to represent the luminance changes that occur from the closely spaced lines. <text:s/>Good place to look for problems are the connectors (camera, video switcher, waveform monitor) since connector problems can reduce frequency response. <text:s/>Could also be a problem with the source. <text:s/>Could get the signal from a generator (make sure the generator is generating the signal properly).</text:p>
      <text:p text:style-name="Text_20_body">Which mode on an NTSC television waveform monitor would be used to view the luminance only portion of a video signal? <text:s/>IRE, Flat, High Pass, 2H? <text:s/>Eliminate flat, since that means flat response, which includes color (flat usually means +/- 3 dB). <text:s/>Eliminate high pass, since that leaves the color and filters out the luminance. <text:s/>High Pass can also be labeled as Chroma. <text:s/>2H shows two horizontal lines, so that isn't it. <text:s/>Left with IRE.</text:p>
      <text:p text:style-name="Text_20_body">It takes how many frames to complete a full four field NTSC color sequence? <text:s/>1, 2, 3, or 4? <text:s/>2, since there are 2 fields per frame.</text:p>
      <text:p text:style-name="Text_20_body">What is the color code for the digit 6 in the resistor/capacitor color code? <text:s/>Blue, violet, green, or yellow? <text:s/>Blue. <text:s/>Bad beer rots our young guts but vodka goes well.</text:p>
      <text:p text:style-name="Text_20_body">The FCC specifies that NTSC H sync width must be? <text:s/>It is 4.7 microseconds <text:s/>4.45-5.08. 5.08-6.08, 3.45-4.45, 3.45-5.08? <text:s/>One is huge and one is smaller, so pick 4.45-5.08.</text:p>
      <text:p text:style-name="Text_20_body">What is the precise frequency of the NTSC color subcarrier? <text:s/>3.579545 MHz.</text:p>
      <text:p text:style-name="Text_20_body">The NTSC color bars in wide spread use today are referred to as: <text:s/>full field color bars, split field color bars, SMPTE color bars, or all of the above? <text:s/>Split is what the Ikegami cameras generate. <text:s/>Full field is color bars going from top to bottom (no I, Q, white, or PLUGE). <text:s/>Answer is all of the above.</text:p>
      <text:p text:style-name="Text_20_body">How many field are in one frame of NTSC video? <text:s/>2.</text:p>
      <text:p text:style-name="Text_20_body">Two NTSC video monitors are being fed by a single video output. <text:s/>In what position should the 75 ohm / Hi-Z switches be placed? <text:s/>A single video output means there is a loop through available. <text:s/>Need to put termination at the end of the monitor chain. <text:s/>The monitor first in line to Hi-Z and the monitor last in line to 75 ohms.</text:p>
      <text:p text:style-name="Text_20_body">A full field NTSC color sequence is comprised of: <text:s/>two consecutive frames. <text:s/>This is similar to an earlier question.</text:p>
      <text:p text:style-name="Text_20_body">What television receiver control adjusts the video level? <text:s/>Brightness or contrast. <text:s/>Not fine tuning, color killer, or hue. <text:s/>Brightness is bias, it moves the entire representation. <text:s/>Contrast is what changes the level. <text:s/>Contrast causes the white chip to bloom on the SMPTE color bars. <text:s/>Brightness adjusts the PLUGE.</text:p>
      <text:p text:style-name="Text_20_body">The NTSC color burst has a frequency of: <text:s/>3.579545 MHz.</text:p>
      <text:p text:style-name="Text_20_body">What is the frequency tolerance of NTSC color burst? <text:s/>+/- 10 Hz, 0.005%, 100 Hz, or it is not specified. <text:s/>It is specified. <text:s/>3.579545 MHz.</text:p>
      <text:p text:style-name="Text_20_body">In order to mix NTSC video signals in a video switcher, the video signals must arrive at the switcher: <text:s/>synchronized in time, 90 degrees out of phase, 180 degrees out of phase, with precisely the same pedestal level? <text:s/>Synchronized in time. <text:s/>That's why we do subcarrier phasing and horizontal phasing at the CCU, compared with the output of the program bus.</text:p>
      <text:p text:style-name="Text_20_body">On which line does burst re-appear after NTSC vertical sync? <text:s/>Line 19, line 21, burst is on every line, line 10? <text:s/>Line 10. <text:s/>Why is line 10 so important to us? <text:s/>The sync to subcarrier relationship occurs at line 10. <text:s/>Must be crossing the leading edge of line 10 going positive. <text:s/>Called SCH (subcarrier to horizontal) phase relationship. <text:s/>The subcarrier just starts to go positive at the same time that the horizontal sync pulse is at the 50% point on its leading edge (the trigger point).</text:p>
      <text:p text:style-name="Text_20_body">What is the advantage of VITC compared with linear track time code? <text:s/>There is none, VITC is easier to decode, it's frame accurate, it can be read in still mode. <text:s/>It can be read in still mode. <text:s/>Linear track is longitudinal, along the length of the video tape. <text:s/>VITC is within one or two lines within the vertical interval. <text:s/>Both are frame accurate, else professionals would not accept them. <text:s/>VITC isn't any easier to decode, since it is compressed, and it is not at audio levels like time code we used in the lab; you have to decode it in video levels.</text:p>
      <text:p text:style-name="Text_20_body">SMPTE color bars with PLUGE are used to adjust: <text:s/>monitors, sync generators, frequency response of VTRs, frequency response of camera systems. <text:s/>Monitors. <text:s/>The sole purpose of PLUGE.</text:p>
      <text:p text:style-name="Text_20_body">In NTSC television transmission a field is: <text:s/>one half of a frame, and it is interlaced so that it contains either the odd or the even scanning lines of its frame.</text:p>
      <text:p text:style-name="Text_20_body">The NTSC color burst is positioned: <text:s/>on the back porch of the composite synchronizing signal. <text:s/>But I thought color burst was between the breezeway and the back porch, not on the back porch. <text:s/>In black and white, there was no breezeway.</text:p>
      <text:p text:style-name="Text_20_body">How many frames of a TV motion picture are projected per second? <text:s/>30, since is a TV motion picture, even though they are talking about film? <text:s/>No. <text:s/>They are talking about 24 because of the 3:2 pulldown creates 30 frames out of the 24 per second.</text:p>
      <text:p text:style-name="Text_20_body">NTSC blanking level refers to the voltage level of signal during blanking interval except for horizontal sync and color burst.</text:p>
      <text:p text:style-name="Text_20_body">In a NTSC transmitted signal on which line is closed captioning found? <text:s/>10, 19, 21, 17 and 18? <text:s/>Nothing put on line 10. <text:s/>Line 21 is first line of active video. <text:s/>Quiz says it is line 21! <text:s/>You can see the flickering at the top of the picture; it is usually in the overscan area. <text:s/>They don't do this in Europe.</text:p>
      <text:p text:style-name="Text_20_body">The FCC requires the frequency of the NTSC chrominance (color) subcarrier to the maintained within +/- 10 Mz of 3.579545 MHz.</text:p>
      <text:p text:style-name="Text_20_body">A video clamper is a device that: <text:s/>prevents distortion, increases video saturation levels, fixes level of picture at predetermined reference point at the start of each scanning line, none of the above? <text:s/>Fixes level.</text:p>
      <text:p text:style-name="Text_20_body">Which NTSC test signal is best to measure differential gain? <text:s/>Modulated ramp. <text:s/>100% APL bounce is talking about video going to white, then black, then white, then black.</text:p>
      <text:p text:style-name="Text_20_body">In reference to a NTSC tube television camera, which term describes that the three color pictures are exactly superimposed? <text:s/>Registration (analogous to convergence in monitors).</text:p>
      <text:p text:style-name="Text_20_body">Vertical blanking of an NTSC video signal ends at line: <text:s/>18, 21, 10, 262.5? <text:s/>21 (it's when active video starts).</text:p>
      <text:p text:style-name="Text_20_body">The color burst portion of an NTSC color TV signal consists of: <text:s/>9 Hz of a 3.579545 MHz signal. <text:s/>Cycles and hertz are equivalent. <text:s/>Original question said transmission instead of signal, but burst isn't in the transmission (subcarrier is in the transmission, but burst is added to horizontal interval in the receiver).</text:p>
      <text:p text:style-name="Text_20_body">Which NTSC test signal is best to measure differential phase? <text:s/>Modulated ramp.</text:p>
      <text:p text:style-name="Text_20_body">NTSC chrominance subcarrier refers to the carrier which is modulated by the chrominance information. <text:s/>Chrominance subcarrier is not the color burst is from -20 to +20 IRE, which gives 40 IRE units and is just the reference to the subcarrier.</text:p>
      <text:p text:style-name="Text_20_body">A complete frame of NTSC video is comprised of 525 lines.</text:p>
      <text:p text:style-name="Text_20_body">NTSC relationships: <text:s/>line rate = 2 / 455 * chrominance frequency. <text:s/>Field rate = 2/525 * line rate. <text:s/>Chrominance frequency = 63/88 * 5 MHz. <text:s/>All of these.</text:p>
      <text:p text:style-name="Text_20_body">Why would you want closed captioning in active video? <text:s/>Some time base correctors or line amplifiers replace vertical and horizontal sync.</text:p>
      <text:h text:style-name="Heading_20_2" text:outline-level="2">Audio</text:h>
      <text:p text:style-name="Text_20_body">A typical miking distance from a large musical ensemble is: <text:s/>over the conductor, in the audience, 12 feet, 30 feet. <text:s/>Where the microphone should be placed. <text:s/>Increased distance results in more noise and less signal. <text:s/>12 feet.</text:p>
      <text:p text:style-name="Text_20_body">What do the terms: <text:s/>coincident, near-coincident, and spaced pair refer to: <text:s/>stereo miking techniques.</text:p>
      <text:p text:style-name="Text_20_body">What standard supports two channels of digital audio? <text:s/>AES/EBU.</text:p>
      <text:p text:style-name="Text_20_body">A type of microphone polar pattern is: <text:s/>omni, uni, bidirectional.</text:p>
      <text:p text:style-name="Text_20_body">Which of following numbers would be a broadcast audio and instrumentation cable? <text:s/>8451 is a Belden cable that is for audio and instrumentation. <text:s/>RG-59/U is 75 ohm coax. <text:s/>RG-58/U is 50 ohm coax.</text:p>
      <text:p text:style-name="Text_20_body">A stereo microphone is: <text:s/>two angled mic units within a single housing.</text:p>
      <text:p text:style-name="Text_20_body">The process of electronically changing the response of a telephone line to create an even response for audio purposes is called: <text:s/>compensation, high frequency suppression, equalization, low frequency expansion? <text:s/>Equalization.</text:p>
      <text:p text:style-name="Text_20_body">In the mid-side system, left and right channels are derived by: <text:s/>the two microphone outputs, the sum of the mic-capsule signals, the difference of the mic-capsule signals, the sum and difference of the mic-capsule signals? <text:s/>Vote for sum and difference, like FM transmission of stereo. <text:s/>L+R and L-R.</text:p>
      <text:p text:style-name="Text_20_body">The audio frequency response range of an unequalized telephone line is: <text:s/>0 to 3000, 300 to 2500, 100 to 5000, 50 to 8000? <text:s/>300 to 2500.</text:p>
      <text:p text:style-name="Text_20_body">110 ohm twisted pair cable is used to carry what type of signal? <text:s/>Ethernet, AES-3ID, CAT5, AES-3? <text:s/>It is digital audio, so one of the AES answers. <text:s/>AES-3 (AES-3ID update for coax).</text:p>
      <text:p text:style-name="Text_20_body">Preferred practice for stereo TV is: <text:s/>mono dialog, stereo sound effects, stereo music. <text:s/>If showing a movie, don't want voices all over the place on a TV. <text:s/>Sound effects in stereo for directionality, stereo in music for directionality.</text:p>
      <text:p text:style-name="Text_20_body">Ability to simultaneously transmit and receive audio information over a single circuit telephone line requires: <text:s/>a 1:1 audio transformer, a hybrid duplexer system, a back to back audio transformer arrangement, a step up transformer? <text:s/>Don't need the 1:1 transformer since don't need isolation. <text:s/>Don't need a step up transformer. <text:s/>Need the 2-wire to 4-wire conversion. <text:s/>Use the hybrid duplexer system. <text:s/>Hybrid transformer also known as 2-line/4-line transformer. <text:s/>ENM (ear and microphone) circuit.</text:p>
      <text:p text:style-name="Text_20_body">A stereo microphone adapter: <text:s/>adapts high-Z to low-Z, converts a mono microphone to stereo, mounts two microphones on one stand for stereo pickup, mounts two stereo microphones on one stand? <text:s/>Mounts two microphones on one stand for stereo pickup.</text:p>
      <text:p text:style-name="Text_20_body">In coincident-pair miking, the microphones are: <text:s/>spaced several feet apart, angled 90 degrees apart, one above the other and angled apart, next to each other horizontally and angled together? <text:s/></text:p>
      <text:p text:style-name="Text_20_body">The VU (Volumn Unit) meter was adopted in 1937 as a standard method to measure audio levels. <text:s/>The VU meter is considered a: <text:s/>average level meter, peak program level indicator, useless indicator, none of the above? <text:s/>Average level meter.</text:p>
      <text:p text:style-name="Text_20_body">A special type of audio amplifier designed to minimize overmodulation of the transmitter is called: <text:s/>distribution amplifier, volume limiting amplifier, monitor amplifier, power amplifier? <text:s/>Volume limiting amplifier.</text:p>
      <text:p text:style-name="Text_20_body">What problem may occur in an audio frequency amplifier as a result of an open de-coupling or filter capacitor? <text:s/>Improved frequency response, motorboating, reverberation, echo cancellation? <text:s/>Motorboating. <text:s/>The open capacitors allow ripple into the circuits, and the varying level causes motorboating.</text:p>
      <text:p text:style-name="Text_20_body">75 ohm coaxial cable is best used for which application: <text:s/>110 volt supply voltage, phantom power, digital audio, microphone cable? <text:s/>Don't use coax for supply voltages normally (triax we do). <text:s/>Phantom power uses twisted pair <text:s/>with XLR connectors (balanced line, and coax is unbalanced) to power microphones. <text:s/>Digital audio looks likely. <text:s/>Microphone cable is balanced.</text:p>
      <text:p text:style-name="Text_20_body">With true stereo miking, the musical ensemble's balance is: <text:s/>created during the mixdown, created by adjusting the level of several microphones, picked up by two or three distance microphones, picked up by multiple close microphones? <text:s/>Picked up by two or three distance microph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0 - Tuesday 27 March 2007</text:title></text:p>
      </style:header>
      <style:footer>
        <text:p text:style-name="Footer">Page <text:page-number text:select-page="current">4</text:page-number> 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amd64 OpenOffice.org_project/680m14$Build-9134</meta:generator>
    <dc:title>BTV 240 - Tuesday 27 March 2007</dc:title>
    <meta:creation-date>2007-03-27T09:31:48</meta:creation-date>
    <dc:creator>Robert McDonald</dc:creator>
    <dc:date>2007-05-13T06:59:37</dc:date>
    <dc:language>en-US</dc:language>
    <meta:editing-cycles>29</meta:editing-cycles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59" meta:word-count="2024" meta:character-count="11940"/>
  </office:meta>
</office:document-meta>
</file>