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2.3083in" style:rel-column-width="21845*"/>
    </style:style>
    <style:style style:name="Table1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 style:data-style-name="N5100">
      <style:table-cell-properties fo:background-color="#000000" fo:padding="0in" fo:border-left="none" fo:border-right="none" fo:border-top="0.0007in solid #000000" fo:border-bottom="none">
        <style:background-image/>
      </style:table-cell-properties>
    </style:style>
    <style:style style:name="Table1.C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 style:data-style-name="N5100">
      <style:table-cell-properties fo:background-color="#ffffff" fo:padding="0in" fo:border-left="0.0007in solid #000000" fo:border-right="none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ffffff" fo:padding="0in" fo:border="none">
        <style:background-image/>
      </style:table-cell-properties>
    </style:style>
    <style:style style:name="Table1.C2" style:family="table-cell" style:data-style-name="N5000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1.A7" style:family="table-cell" style:data-style-name="N5100">
      <style:table-cell-properties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1.B7" style:family="table-cell" style:data-style-name="N5000">
      <style:table-cell-properties fo:background-color="#ffffff" fo:padding="0in" fo:border-left="none" fo:border-right="none" fo:border-top="none" fo:border-bottom="0.0007in solid #000000">
        <style:background-image/>
      </style:table-cell-properties>
    </style:style>
    <style:style style:name="Table1.C7" style:family="table-cell" style:data-style-name="N5000">
      <style:table-cell-properties fo:background-color="#ffffff" fo:padding="0in" fo:border-left="none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ext_20_body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urn in Papers on MPEG Encoding and Decoding</text:h>
      <text:p text:style-name="Text_20_body">Discussed what we learned.</text:p>
      <text:h text:style-name="Heading_20_1" text:outline-level="1">Video Compression</text:h>
      <text:p text:style-name="Text_20_body">First part is a review.</text:p>
      <text:p text:style-name="Text_20_body">What is compression? <text:s/>Employs redundancy in data.</text:p>
      <text:p text:style-name="Text_20_body"><text:span text:style-name="T1">Temporal</text:span>: <text:s/>in one-dimensional data, one-dimensional signals, audio, etc.</text:p>
      <text:p text:style-name="Text_20_body"><text:span text:style-name="T1">Spatial</text:span>: <text:s/>correlation between neighboring pixels or data items</text:p>
      <text:p text:style-name="Text_20_body"><text:span text:style-name="T1">Spectral</text:span>: <text:s/>correlation between color or luminescence components. <text:s/>This uses the frequency domain to exploit relationships between frequency of change in data.</text:p>
      <text:p text:style-name="Text_20_body"><text:span text:style-name="T1">Psycho-visual</text:span>: <text:s/>exploit perceptual properties of the human visual system.</text:p>
      <text:h text:style-name="Heading_20_2" text:outline-level="2">Categorizing</text:h>
      <text:p text:style-name="Text_20_body">Compression can be categorized in two broad ways.</text:p>
      <text:h text:style-name="Heading_20_3" text:outline-level="3">Lossless Compression</text:h>
      <text:p text:style-name="Text_20_body">Where data is compressed and uncompressed without loss of information. <text:s/>Referred to as <text:span text:style-name="T1">bit-preserving</text:span> or <text:span text:style-name="T1">reversible compression</text:span> systems.</text:p>
      <text:p text:style-name="Text_20_body">Lossless compression frequently involves some form of entropy encoding and are based on information theoretic techniques.</text:p>
      <text:h text:style-name="Heading_20_3" text:outline-level="3">Lossy Compression</text:h>
      <text:p text:style-name="Text_20_body">To obtain the best possible <text:span text:style-name="T2">fidelity</text:span> for a given bit-rate. <text:s/>Video and audio compression techniques are most suited to this form of compression.</text:p>
      <text:p text:style-name="Text_20_body">Lossy compression uses source encoding techniques that may involve transform encoding, differential encoding, or vector quantization.</text:p>
      <text:h text:style-name="Heading_20_2" text:outline-level="2">MPEG</text:h>
      <text:p text:style-name="Text_20_body">A few tokens amounting to only 100 bits can represent an entire block of 64 samples transparently (as in not being able to tell the difference) which otherwise normally consumes 64 * 8 or 512 bits.</text:p>
      <text:h text:style-name="Heading_20_2" text:outline-level="2">Early Video Compression in Analog Domain</text:h>
      <text:p text:style-name="Text_20_body">Composite video.</text:p>
      <text:p text:style-name="Text_20_body">Bandwidth limiting to 4.2 MHz. <text:s/>This is lossy compression.</text:p>
      <text:p text:style-name="Text_20_body">Vestigial sideband filtered down – this removes redundant information, so it is lossless.</text:p>
      <text:p text:style-name="Text_20_body">R-Y and B-Y compression.</text:p>
      <text:h text:style-name="Heading_20_2" text:outline-level="2">Rounding Considerations</text:h>
      <text:p text:style-name="Text_20_body">At some point, a result must be rounded to some lower precision (16 bits to 8 bits or 32 bits to 16 bits) in order to realize a cost effective hardware implementation.</text:p>
      <text:p text:style-name="Text_20_body">There are several rounding techniques: <text:s/>truncation, conventional rounding, error feedback rounding.</text:p>
      <text:h text:style-name="Heading_20_3" text:outline-level="3">Truncation</text:h>
      <text:p text:style-name="Text_20_body">Drops any fractional data during each rounding operation. <text:s/>As a result, after only a few operations, a significant error may be introduced. <text:s/>This may result in contours being visible in areas of solid colors.</text:p>
      <text:h text:style-name="Heading_20_3" text:outline-level="3">Conventional Rounding</text:h>
      <text:p text:style-name="Text_20_body">Uses the fractional data bits to determine whether to round up or down. <text:s/>If the fractional data <text:s/>is 0.5 or greater, round up, else round down.</text:p>
      <text:h text:style-name="Heading_20_2" text:outline-level="2">Error Feedback Rounding</text:h>
      <text:p text:style-name="Text_20_body">Follows the principle of never throwing away anything. <text:s/>Stores the residue of a truncation and adds it to the next video sample. <text:s/>Substitutes less visible noise-like quantization errors in place of contouring effects caused by simple truncation. <text:s/>People expect this kind of noise and it is more pleasing. <text:s/>Diagram 1.</text:p>
      <text:h text:style-name="Heading_20_3" text:outline-level="3">Dithering</text:h>
      <text:p text:style-name="Text_20_body">A form of noise or erroneous signal or data which is deliberately added to data for the purpose of minimizing quantization error. <text:s/>Routinely used in processing of both digital audio and digital video data.</text:p>
      <text:h text:style-name="Heading_20_3" text:outline-level="3">Dynamic Rounding</text:h>
      <text:p text:style-name="Text_20_body">Dithers the LSB according to the weighting of the discarded fractional bits. <text:s/>Original data word divided into two parts, one representing resolution of final output word, one dealing with remaining fractional data. <text:s/>Fractional data compared to output of random number generator equal in resolution to the fractional data. <text:s/>Output of comparator is a 1-bit random pattern weighted by the value of the fractional data, and serves as a carry-in to the adder. <text:s/>In all instances, only one LSB of the output word is changed, in a random fashion. <text:s/>Diagram 2.</text:p>
      <text:h text:style-name="Heading_20_2" text:outline-level="2">JPEG</text:h>
      <text:p text:style-name="Text_20_body">Major steps include:</text:p>
      <text:list text:style-name="L1">
        <text:list-item>
          <text:p text:style-name="P1">DCT (Discrete Cosine Transformation)</text:p>
        </text:list-item>
        <text:list-item>
          <text:p text:style-name="P1">Quantization</text:p>
        </text:list-item>
        <text:list-item>
          <text:p text:style-name="P1">Zigzag scan</text:p>
        </text:list-item>
        <text:list-item>
          <text:p text:style-name="P1">DPCM (differential pulse code modulation) on DC component encodes the difference from previous 8x8 blocks</text:p>
        </text:list-item>
        <text:list-item>
          <text:p text:style-name="P1">RLE (run-length encoding) on AC components</text:p>
        </text:list-item>
        <text:list-item>
          <text:p text:style-name="P1">Entropy coding</text:p>
        </text:list-item>
      </text:list>
      <text:p text:style-name="Text_20_body">This shows how MPEG took a lot of what was incorporated into JPEG.</text:p>
      <text:p text:style-name="Text_20_body">Signal analysis. <text:s/>Each event is then assigned a code.</text:p>
      <text:p text:style-name="Text_20_body">Quantization. <text:s/>Commonly occurring events are assigned few bits.</text:p>
      <text:p text:style-name="Text_20_body">Variable length encoding. <text:s/>Rare events will have codes with more bits.</text:p>
      <text:h text:style-name="Heading_20_2" text:outline-level="2">Four Methods For Compression</text:h>
      <text:p text:style-name="Text_20_body">Discrete Cosine Transform (DCT)</text:p>
      <text:p text:style-name="Text_20_body">Vector Quantization (VQ)</text:p>
      <text:p text:style-name="Text_20_body">Fractal Compression</text:p>
      <text:p text:style-name="Text_20_body">Discrete Wavelet Transform (DWT)</text:p>
      <text:h text:style-name="Heading_20_3" text:outline-level="3">DCT</text:h>
      <text:p text:style-name="Text_20_body">A lossy compression algorithm that samples an image at regular intervals. <text:s/>Analyzes the frequency components present in the sample. <text:s/>Discards those frequencies which do not affect the image as the human eye perceives it. <text:s/>Actually is the quantization that is lossy that is used as part of this.</text:p>
      <text:h text:style-name="Heading_20_2" text:outline-level="2">MPEG-1</text:h>
      <text:p text:style-name="Text_20_body">Designed for up to 1.5 Mbit/sec. <text:s/>Standard for compression of moving pictures and audio. <text:s/>Based on CD-ROM video applications, and popular standard for video in Internet, transmitted as .mpg files. <text:s/>In addition, level 3 of MPEG-1 is the most popular standard for digital compression of audio, known as MP3.</text:p>
      <text:p text:style-name="Text_20_body">Compare with motion JPEG, that creates a bunch of I frames. <text:s/>Takes up a lot more bandwidth, but better for recording, and great for editing.</text:p>
      <text:h text:style-name="Heading_20_2" text:outline-level="2">MPEG-2</text:h>
      <text:p text:style-name="Text_20_body">Designed for between 1.5 and 15 Mbits/sec. <text:s/>Standard on which DTV set top boxes and DVD compression based. <text:s/>Based on MPEG-1 but designed for the compression and transmission of digital broadcast TV. <text:s/>Most significant enhancement from MPEG-1 is its ability to efficiently compress interlaced video. <text:s/>MPEG-2 scales well to HDTV resolution and bit rates, obviating the need for an MPEG-3 (which was originally designed for high definition TV).</text:p>
      <text:h text:style-name="Heading_20_2" text:outline-level="2">MPEG-4</text:h>
      <text:p text:style-name="Text_20_body">Standard for multimedia and Web compression. <text:s/>Based on object-based compression, similar in nature <text:s/>to VRML. <text:s/>Individual objects within scene tracked separately and compressed together to create an MPEG-4 file. <text:s/>Results in very efficient compression that is very scalable, from low bit rates to very high. <text:s/>Also allows developers to control objects independently in a scene, and therefore introduce interactivity.</text:p>
      <text:h text:style-name="Heading_20_2" text:outline-level="2">MPEG-7</text:h>
      <text:p text:style-name="Text_20_body">This standard, currently under development, is also called the Multimedia Content Description Interface. <text:s/>The hope is the standard will provide a framework for multimedia content that will include information on content manipulation, filtering, and personalization, as well as the integrity and security of the content. <text:s/>Contrary to previous MPEG standards, which described actual content, MPEG-7 will represent information about the content.</text:p>
      <text:p text:style-name="Text_20_body">This isn't a compression standard; relies on MPEG-2 for the compression standard.</text:p>
      <text:h text:style-name="Heading_20_2" text:outline-level="2">MPEG-21</text:h>
      <text:p text:style-name="Text_20_body">Also called the Multimedia Framework. <text:s/>Attempts to describe the elements needed to build an infrastructure for the delivery and consumption of multimedia content, and how they will relate to each other.</text:p>
      <text:h text:style-name="Heading_20_2" text:outline-level="2">DV</text:h>
      <text:p text:style-name="Text_20_body">DV is a high-resolution digital video format used with video cameras and camcorders. <text:s/>The standard uses DCT to compress the pixel data and is a form of lossy compression. <text:s/>The resulting video stream is transferred from the recording device via FireWire (<text:span text:style-name="T1">IEEE 1394</text:span><text:span text:style-name="T3"> – important to know and have in black book</text:span>), a high-speed serial bus capable of transferring data up to 50 MB/sec. <text:s/>FireWire is Apple's trademark name, ILink is Sony's trademark name.</text:p>
      <text:h text:style-name="Heading_20_2" text:outline-level="2">Codec</text:h>
      <text:p text:style-name="Text_20_body">A video codec is software that can compress a video source (encoding) as well as play compressed video (decompress). <text:s/>Coder/decoder or compress/decompress.</text:p>
      <text:p text:style-name="Text_20_body">How does MPEG Achieve Compression?</text:p>
      <text:p text:style-name="Text_20_body">Spatial correlation: <text:s/>transform coding with 8x8 DCT. <text:s/>Transforms spatial domain to frequency domain.</text:p>
      <text:h text:style-name="Heading_20_1" text:outline-level="1">MPEG-2 Levels and Profiles</text:h>
      <text:p text:style-name="Text_20_body">Profiles determine the set of compression tools, compromise between compression rate and decoder cost.</text:p>
      <text:p text:style-name="Text_20_body"><text:span text:style-name="T1">Simple</text:span> profile: <text:s/>simplify the encoder and decoder, higher bit-rate, no bidirectional prediction (B pictures)</text:p>
      <text:p text:style-name="Text_20_body"><text:span text:style-name="T1">Main</text:span> profile: <text:s/>best compromise between rate and cost, use all three image types (I, P, and B)</text:p>
      <text:p text:style-name="Text_20_body"><text:span text:style-name="T1">SNR scalable</text:span> profile: <text:s/>allow the quantization accuracy of a basic quality picture to be enhanced</text:p>
      <text:p text:style-name="Text_20_body"><text:span text:style-name="T1">Spatially scalable</text:span> profile: <text:s/>allow the spatial resolution to be enhanced</text:p>
      <text:p text:style-name="Text_20_body"><text:span text:style-name="T1">High</text:span> profile: <text:s/>for HDTV broadcast applications</text:p>
      <text:p text:style-name="Text_20_body">Don't memorize levels and profiles, just know we use main at main (for SDTV), main at high (for 720), and high at high (for 1080).</text:p>
      <text:p text:style-name="Text_20_body">There is an MPEG-2 4:2:2 profile at high (1920 x 1088, 300 Mb/sec) and main (720 x 608, 50 Mb/sec) levels.</text:p>
      <text:h text:style-name="Heading_20_1" text:outline-level="1">GIGO (garbage in, garbage out)</text:h>
      <text:h text:style-name="Heading_20_1" text:outline-level="1">Video Production Formats</text:h>
      <text:p text:style-name="Text_20_body">Shows a block diagram. <text:s/>Diagram 3, but Steve printed out the slide and handed it out to everyone. <text:s/>Outputs are serial digital composite (143.8181 and 177 Mb/sec) (D2) and serial digital component (270 Mb/sec) (601).</text:p>
      <text:h text:style-name="Heading_20_1" text:outline-level="1">Typical Video Data Rates</text:h>
      <text:p text:style-name="Text_20_body">10-bit rec 601<text:tab/>270 Mbps</text:p>
      <text:p text:style-name="Text_20_body">8-bit Rec 601<text:tab/>216 Mbps</text:p>
      <text:p text:style-name="Text_20_body">8-bit rec 601 (active only)<text:tab/>167 Mbps</text:p>
      <text:p text:style-name="Text_20_body">Digital Betacam<text:tab/>~90 Mbps</text:p>
      <text:p text:style-name="Text_20_body">MPEG-2 4:2:<text:a xlink:type="simple" xlink:href="mailto:2P@ML">2P@ML</text:a><text:tab/>15-50 Mbps</text:p>
      <text:p text:style-name="Text_20_body">MPEG-2 <text:a xlink:type="simple" xlink:href="mailto:MP@ML">MP@ML</text:a><text:tab/>1.5 – 15 Mbps</text:p>
      <text:p text:style-name="Text_20_body">MPEG-1 constrain. Param.<text:tab/>0.5 – 1.8 Mbps</text:p>
      <text:p text:style-name="Text_20_body">H.261 videoconferencing<text:tab/>64 kbps – 1.5 Mbps</text:p>
      <text:p text:style-name="Text_20_body">H.263 videoconferencing</text:p>
      <text:h text:style-name="Heading_20_1" text:outline-level="1">MPEG-2 Video Compression</text:h>
      <text:p text:style-name="Text_20_body"><text:span text:style-name="T1">Pre-processing</text:span>: <text:s/>clean up pictures and prepare video samples <text:s/>Remove noise, which looks like signal since it is always changing, and thus will participate in compression and reduce compression ratios.</text:p>
      <text:p text:style-name="Text_20_body"><text:span text:style-name="T1">Temporal compression</text:span> (interframe): <text:s/>compresses the data from multiple frames</text:p>
      <text:p text:style-name="Text_20_body"><text:span text:style-name="T1">Spatial compression</text:span> (intraframe): <text:s/>compresses the data within one frame, similar to JPEG</text:p>
      <text:p text:style-name="Text_20_body"><text:span text:style-name="T1">Rate control</text:span>: <text:s/>provides constant bit rate for constant or nearly constant quality</text:p>
      <text:h text:style-name="Heading_20_1" text:outline-level="1">Important Points about MPEG</text:h>
      <text:p text:style-name="Text_20_body">Only specifies bitstream syntax and decoding. <text:s/>Encoding algorithms not defined 0 they are open to invention and generally proprietary, and future improvements are compatible with all decoders.</text:p>
      <text:h text:style-name="Heading_20_2" text:outline-level="2">Asymmetric Compression</text:h>
      <text:p text:style-name="Text_20_body">Encoder is very complex. <text:s/>Encoder contains a decoder. <text:s/>Decoder definition emphasizes low complexity and cost.</text:p>
      <text:h text:style-name="Heading_20_1" text:outline-level="1">Pre-Processing of Video</text:h>
      <text:h text:style-name="Heading_20_2" text:outline-level="2">Required</text:h>
      <text:p text:style-name="Text_20_body">Decode from composite to component. <text:s/>Why? <text:s/>To pick up the 4:2:0 in the component domain, where we will get the Y, R-Y, B-Y.</text:p>
      <text:p text:style-name="Text_20_body">Produce correct picture size.</text:p>
      <text:p text:style-name="Text_20_body">Reduce 10-bit samples (601) to 8-bit samples (MPEG-2).</text:p>
      <text:p text:style-name="Text_20_body">Convert to 4:2:0 sampling (entertainment quality).</text:p>
      <text:h text:style-name="Heading_20_2" text:outline-level="2">Optional</text:h>
      <text:p text:style-name="Text_20_body">Noise reduction.</text:p>
      <text:p text:style-name="Text_20_body">Other picture clean up (pre-filter).</text:p>
      <text:h text:style-name="Heading_20_1" text:outline-level="1">Redundancies</text:h>
      <text:h text:style-name="Heading_20_2" text:outline-level="2">Spatial</text:h>
      <text:p text:style-name="Text_20_body">Redundant information in the horizontal and vertical picture dimensions. <text:s/>Data similar or repeats itself in picture areas which are close to one another.</text:p>
      <text:h text:style-name="Heading_20_2" text:outline-level="2">Temporal</text:h>
      <text:p text:style-name="Text_20_body">Redundant data over given time. <text:s/>Data similar or repeats itself from moment to moment, even if its location in the picture area changes.</text:p>
      <text:h text:style-name="Heading_20_1" text:outline-level="1">DCT Function</text:h>
      <text:p text:style-name="Text_20_body">8x8 pixel blocks converted from spatial domain to spatial frequency domain. <text:s/>Transformed blocks numerically represented as 8x8 DCT coefficients. <text:s/>DCT coefficients are more suitable for bit rate reduction techniques. <text:s/><text:span text:style-name="T1">The transform process does not result in bit rate reduction</text:span>.</text:p>
      <text:h text:style-name="Heading_20_1" text:outline-level="1">DCT Example</text:h>
      <text:p text:style-name="Text_20_body">Have a gray scale of vertical stripes. <text:s/>Sample values in columns: <text:s/>223, 191, 159, 129, 98, 72, 39, 16. <text:s/>DCT coefficients all zeros except for top left row: <text:s/>43.8, -40, 0, -4.1, 0, -1.1.</text:p>
      <text:h text:style-name="Heading_20_1" text:outline-level="1">Quantization</text:h>
      <text:p text:style-name="Text_20_body">Divides each DCT coefficient by a frequency-dependent value and truncates the results to an integer. <text:s/>Many of resulting integers are zero or small values. <text:s/>Quantization coefficients can be tailored to complement limitations of the human visual system. <text:s/>Quantization causes information to be irretrievably lost. <text:s/>Reconstructed pixels usually differ in value from the original.</text:p>
      <text:h text:style-name="Heading_20_1" text:outline-level="1">Processing Sequences</text:h>
      <text:p text:style-name="Text_20_body">Zigzag or Classic (nominally for frames).</text:p>
      <text:p text:style-name="Text_20_body">Alternate (nominally for fields).</text:p>
      <text:h text:style-name="Heading_20_1" text:outline-level="1">Entropy Coding</text:h>
      <text:p text:style-name="Text_20_body">Run length coding uses a special code for repeating values (like 13 zeros, 5 ones, 4 twos). <text:s/>Variable length coding uses shorter code words for more probable symbols (like Morse code).</text:p>
      <text:p text:style-name="Text_20_body">Example table.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float" office:value="0">
              <text:p text:style-name="P2">Symbol</text:p>
            </table:table-cell>
            <table:table-cell table:style-name="Table1.B1" office:value-type="float" office:value="0">
              <text:p text:style-name="P2">Probability</text:p>
            </table:table-cell>
            <table:table-cell table:style-name="Table1.C1" office:value-type="float" office:value="0">
              <text:p text:style-name="P2">Code Word</text:p>
            </table:table-cell>
          </table:table-row>
        </table:table-header-rows>
        <table:table-row>
          <table:table-cell table:style-name="Table1.A2" office:value-type="float" office:value="0">
            <text:p text:style-name="P3">A</text:p>
          </table:table-cell>
          <table:table-cell table:style-name="Table1.B2" office:value-type="float" office:value="0">
            <text:p text:style-name="P3">0.5</text:p>
          </table:table-cell>
          <table:table-cell table:style-name="Table1.C2" office:value-type="float" office:value="0">
            <text:p text:style-name="P3">0</text:p>
          </table:table-cell>
        </table:table-row>
        <table:table-row>
          <table:table-cell table:style-name="Table1.A2" office:value-type="float" office:value="0">
            <text:p text:style-name="P3">B</text:p>
          </table:table-cell>
          <table:table-cell table:style-name="Table1.B2" office:value-type="float" office:value="0">
            <text:p text:style-name="P3">0.25</text:p>
          </table:table-cell>
          <table:table-cell table:style-name="Table1.C2" office:value-type="float" office:value="0">
            <text:p text:style-name="P3">10</text:p>
          </table:table-cell>
        </table:table-row>
        <table:table-row>
          <table:table-cell table:style-name="Table1.A2" office:value-type="float" office:value="0">
            <text:p text:style-name="P3">C</text:p>
          </table:table-cell>
          <table:table-cell table:style-name="Table1.B2" office:value-type="float" office:value="0">
            <text:p text:style-name="P3">0.125</text:p>
          </table:table-cell>
          <table:table-cell table:style-name="Table1.C2" office:value-type="float" office:value="0">
            <text:p text:style-name="P3">110</text:p>
          </table:table-cell>
        </table:table-row>
        <table:table-row>
          <table:table-cell table:style-name="Table1.A2" office:value-type="float" office:value="0">
            <text:p text:style-name="P3">D</text:p>
          </table:table-cell>
          <table:table-cell table:style-name="Table1.B2" office:value-type="float" office:value="0">
            <text:p text:style-name="P3">0.0625</text:p>
          </table:table-cell>
          <table:table-cell table:style-name="Table1.C2" office:value-type="float" office:value="0">
            <text:p text:style-name="P3">1110</text:p>
          </table:table-cell>
        </table:table-row>
        <table:table-row>
          <table:table-cell table:style-name="Table1.A2" office:value-type="float" office:value="0">
            <text:p text:style-name="P3">E</text:p>
          </table:table-cell>
          <table:table-cell table:style-name="Table1.B2" office:value-type="float" office:value="0">
            <text:p text:style-name="P3">0.03125</text:p>
          </table:table-cell>
          <table:table-cell table:style-name="Table1.C2" office:value-type="float" office:value="0">
            <text:p text:style-name="P3">11110</text:p>
          </table:table-cell>
        </table:table-row>
        <table:table-row>
          <table:table-cell table:style-name="Table1.A7" office:value-type="float" office:value="0">
            <text:p text:style-name="P3">F</text:p>
          </table:table-cell>
          <table:table-cell table:style-name="Table1.B7" office:value-type="float" office:value="0">
            <text:p text:style-name="P3">0.03125</text:p>
          </table:table-cell>
          <table:table-cell table:style-name="Table1.C7" office:value-type="float" office:value="0">
            <text:p text:style-name="P3">11111</text:p>
          </table:table-cell>
        </table:table-row>
      </table:table>
      <text:p text:style-name="Text_20_body"/>
      <text:h text:style-name="Heading_20_1" text:outline-level="1">Intraframe Coding</text:h>
      <text:p text:style-name="Text_20_body">Shows a block diagram for encoding.</text:p>
      <text:p text:style-name="Text_20_body">Convert 4:2:2 to 8-bit 4:2:0 – information lost, data reduced</text:p>
      <text:p text:style-name="Text_20_body">DCT – no loss, no data reduced</text:p>
      <text:p text:style-name="Text_20_body">Quantize – data reduced, information lost</text:p>
      <text:p text:style-name="Text_20_body">Entropy coding – data reduced (no loss)</text:p>
      <text:p text:style-name="Text_20_body">Buffer – feeds back to quantization step, accepts quantizing data from quantizer as input</text:p>
      <text:p text:style-name="Text_20_body">Quantizing reduces the number of bits for each coefficient, gives preference to certain coefficients, reduction can differ for each coefficient.</text:p>
      <text:h text:style-name="Heading_20_1" text:outline-level="1">Temporal Reductions</text:h>
      <text:p text:style-name="Text_20_body">Frame to frame redundancies. <text:s/>New location, same data. <text:s/>New data uncovered. <text:s/>Sailboat moves, uncovering buildings behind the sailboat.</text:p>
      <text:h text:style-name="Heading_20_1" text:outline-level="1">Motion Estimation</text:h>
      <text:p text:style-name="Text_20_body">Use macroblock of 16x16 pixels. <text:s/>Frame N + 1 compared to Frame N calculates a motion vector to specify where the macroblock in frame N now appears in frame N + 1.</text:p>
      <text:h text:style-name="Heading_20_1" text:outline-level="1">Interframe Coding (forward prediction)</text:h>
      <text:p text:style-name="Text_20_body">Shows block diagram.</text:p>
      <text:h text:style-name="Heading_20_1" text:outline-level="1">Group of Pictures</text:h>
      <text:p text:style-name="Text_20_body">Always starts with an I picture. <text:s/>Suggested standard of 15 pictures within a GO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0 - Tuesday 6 March 2007</text:title></text:p>
      </style:header>
      <style:footer>
        <text:p text:style-name="Footer">Page <text:page-number text:select-page="current">7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0 - Tuesday 6 March 2007</dc:title>
    <meta:creation-date>2007-03-06T09:25:27</meta:creation-date>
    <dc:date>2007-03-06T12:22:35</dc:date>
    <dc:language>en-US</dc:language>
    <meta:editing-cycles>36</meta:editing-cycles>
    <meta:editing-duration>PT2H57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170" meta:word-count="1920" meta:character-count="12131"/>
  </office:meta>
</office:document-meta>
</file>