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oise Cancellation and Other Useful Outcomes</text:h>
      <text:p text:style-name="Text_20_body"><text:span text:style-name="T1">Invert and add </text:span>is the basic strategy. <text:s/>Double the voltage, cancel the noise. <text:s/>On oscilloscope, there is a button that says invert and another one that adds channel 2 to channel 1; this is useful here.</text:p>
      <text:h text:style-name="Heading_20_2" text:outline-level="2">Aligning/adjusting Video Device so that Output Matches Input</text:h>
      <text:p text:style-name="Text_20_body">Video level at 1 volt peak to peak. <text:s/>Diagram 1. <text:s/>Take video in from generator through oscilloscope loop through to device, and resistor/ground the other side. <text:s/>Take device output and route it through oscilloscope channel 2, and resistor/ground the other side.</text:p>
      <text:p text:style-name="Text_20_body">If have 0.5 volts per centimeter on both input and output, what would we expect to see on oscilloscope? <text:s/>Signal coming in is color bars. <text:s/>Horizontal rate is about 50 microseconds per centimeter, use 5 microseconds per centimeter. <text:s/>H is trigger. <text:s/>Diagram 2. <text:s/>The two channels look basically the same. <text:s/>If hit invert, channel 2 would be upside-down. <text:s/>If push the add button, you'd get the difference, which is hopefully nothing, but would get the noise. <text:s/>Any changes that show up in the device will show up as amplitude. <text:s/>So, if adjust the output on the device, will align exactly with what comes in. <text:s/>This would eliminate the problems caused by inaccurate values of termination resistors, since you match the input, even if the input voltage is incorrect.</text:p>
      <text:p text:style-name="Text_20_body">We as technicians can't calibrate a scope. <text:s/>Oscilloscopes are calibrated by somebody else, who uses a reference based on the reference standard maintained by the National Bureau of Standards.</text:p>
      <text:p text:style-name="Text_20_body">Will see spikes that represent delays through the circuitry; these can be ignored. <text:s/>Consider everything else.</text:p>
      <text:p text:style-name="Text_20_body">If only have one good terminator in this setup, use it to terminate channel 2. <text:s/>The one terminating the input of the device doesn't have to be as exact.</text:p>
      <text:h text:style-name="Heading_20_2" text:outline-level="2">Setting Trigger Point</text:h>
      <text:p text:style-name="Text_20_body">How to set up an oscilloscope to trigger at the point that we want (the downward part of the horizontal sync pulse)? <text:s/>Want a negative-going slope, set trigger level just above zero. <text:s/>Oscilloscope control with two controls on it, trig level +/-. <text:s/>The two-position switch in the middle chooses which direction will trigger, and the pot on the outside will adjust the level at which trigger occurs.</text:p>
      <text:h text:style-name="Heading_20_2" text:outline-level="2">Looking at Vertical Interval on an Oscilloscope</text:h>
      <text:p text:style-name="Text_20_body">That is the hardest thing to do. <text:s/>Level and slope adjusted to find vertical. <text:s/>Hard to do on an analog scope, and isn't at all stable. <text:s/>Newer digital scopes allow you to specify pulse width, which is how you'd trigger on vertical interval (looking for broad pulses). <text:s/>Solution is to externally lock to vertical interval.</text:p>
      <text:p text:style-name="Text_20_body">Oscilloscopes are very different, including where they put the power switch; can be embarrassing in an interview. <text:s/>Need to be very comfortable with how oscilloscopes work.</text:p>
      <text:p text:style-name="Text_20_body">Storage scope is expensive, but will retain the display that occurs at the point where an infrequent even triggers.</text:p>
      <text:p text:style-name="Text_20_body">Oscilloscopes are not very good at really low frequencies.</text:p>
      <text:h text:style-name="Heading_20_1" text:outline-level="1">Charge and Discharge of an RC Series Circuit</text:h>
      <text:p text:style-name="Text_20_body">Later.</text:p>
      <text:h text:style-name="Heading_20_1" text:outline-level="1">Hook up Intercoms</text:h>
      <text:p text:style-name="Text_20_body">So we can do production this afterno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22 - Thursday 30 November 2006</text:title></text:p>
      </style:header>
      <style:footer>
        <text:p text:style-name="Footer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TV 222 - Thursday 30 November 2006</dc:title>
    <meta:creation-date>2006-11-30T08:58:28</meta:creation-date>
    <dc:date>2006-11-30T09:50:02</dc:date>
    <dc:language>en-US</dc:language>
    <meta:editing-cycles>9</meta:editing-cycles>
    <meta:editing-duration>PT5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505" meta:character-count="3014"/>
  </office:meta>
</office:document-meta>
</file>