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tyle="normal" style:font-style-asian="normal" style:font-style-complex="normal"/>
    </style:style>
    <style:style style:name="P2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Heading_20_1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andout</text:h>
      <text:p text:style-name="Text_20_body">Shows square waves at various frequencies (multiples of SMPTE time code frequency).</text:p>
      <text:p text:style-name="Text_20_body">Shows an inverted 9600 Hz square wave. <text:s/>How to get it inverted? <text:s/>Pass it through an inverter (7404). <text:s/><text:span text:style-name="T1">Diagram</text:span> 1.</text:p>
      <text:h text:style-name="Heading_20_1" text:outline-level="1">Schmitt Trigger Inverter</text:h>
      <text:p text:style-name="Text_20_body">Has a hysteresis loop on the symbol. <text:s/>7414.</text:p>
      <text:p text:style-name="Text_20_body">Cleans up a wave form. <text:s/>Hysteresis says we have to reach a certain voltage level before it triggers the change. <text:s/>This eliminates a lot of the false triggering caused by noise. <text:s/><text:span text:style-name="T1">Diagram</text:span> 2</text:p>
      <text:p text:style-name="Text_20_body">Works on the principle of it taking some time before it reacts to a signal change. <text:s/>Waits to verify that the value is actually changing. <text:s/>There's a little bit of a delay recognizing the state change, but that won't hurt anything. Noise should not affect it nearly as much. <text:s/>Jitter also should not affect it very much.</text:p>
      <text:h text:style-name="Heading_20_1" text:outline-level="1">Back to Handout</text:h>
      <text:p text:style-name="Text_20_body">Also have an inverted 4800 square wave.</text:p>
      <text:p text:style-name="Text_20_body">Want 2400 Hz square wave shifted by 90 degrees (so rising edges are in the middle of the two spots in the SMPTE time code). <text:s/>How to combine 2400 Hz and 4800 Hz square waves so we get 2400 Hz &lt; 90 degrees? <text:s/>Could do it with a D flip flop, which would set the value held at the 2400 Hz wave (we'd use an inverted 4800 Hz square wave so we'd have a rising edge which is what triggers the D flip flop). <text:s/>This shifts the square wave output of the D flip flop by 90 degrees from the input 2400 Hz square wave. <text:s/><text:span text:style-name="T1">Diagram</text:span> 3. <text:s/>D flip flop actually acts as a <text:span text:style-name="T2">latch</text:span> here, since it remembers the value presented to D at the clock signal rising edge.</text:p>
      <text:p text:style-name="Text_20_body">T flip flop? <text:s/>Has no clock input, just a T (toggle) input. <text:s/>Could do 4800 bar into a T flip flop. <text:s/>T means toggle. <text:s/>But has no control of the initial state of the T flip flop, so that could be a problem.</text:p>
      <text:p text:style-name="Text_20_body">Could XOR the 4800 and 2400 together to get 2400 shifted by 90 degrees.</text:p>
      <text:p text:style-name="Text_20_body">So, why shift by 90 degrees? <text:s/>Want to look at the middle of the region that we know will be stable within SMPTE time code. <text:s/>Changes only occur at 2400 Hz or 4800 Hz boundaries, so by shifting 90 degrees we sample in the middle of the unchanging region.</text:p>
      <text:p text:style-name="Text_20_body">Then, would latch each sample, and XOR the values together.</text:p>
      <text:h text:style-name="Heading_20_1" text:outline-level="1">Assignment for Tuesday</text:h>
      <text:p text:style-name="Text_20_body">Based on what we discussed in class today, what kind of clocks go in to the decoding circuit? <text:s/>Specify what frequency and phase. <text:s/>Data is running 2400 Hz for zero and 4800 Hz for one.</text:p>
      <text:h text:style-name="Heading_20_1" text:outline-level="1">De-bounce</text:h>
      <text:p text:style-name="Text_20_body">Start out with a switch. <text:s/><text:span text:style-name="T1">Diagram</text:span><text:span text:style-name="T3"> 4. <text:s/>Open, outputs 5 volts. <text:s/>Closed, outputs 0 volts.</text:span></text:p>
      <text:p text:style-name="P1">If we stretched time out, when close the switch, the contacts come together. <text:s/>Stretch out time; when contacts barely touch, isn't infinite resistance anymore, but is still fairly high resistance. <text:s/>So, the voltage at the output starts to fall.</text:p>
      <text:p text:style-name="P1">Switches fail because the points pit. <text:s/>Like points on a car ignition system. <text:s/>Burns out those molecules. <text:s/>If threshold for TTL at the voltage level where the bouncing occurs, the inverter starts outputting a high frequency square wave during the bounce period. <text:s/>TTL will react to this as data. <text:s/>This is called switch bounce. <text:s/>It is mechanical because the contacts are apparently opening at short times (measured in picoseconds).</text:p>
      <text:p text:style-name="P1">How to get around this? <text:s/>Use a capacitor, but don't want to mess up the logic input. <text:s/>Want a sharp rise (fast transition) when data value changes. <text:s/>Use a <text:span text:style-name="T2">one-shot</text:span><text:span text:style-name="T4"> (aka </text:span><text:span text:style-name="T2">monostable multi-vibrator</text:span><text:span text:style-name="T4">). <text:s/>One stable state, once it is at that state, it stays there. <text:s/>Only looks at the very first change and ignores the rest of the changes. <text:s/>Is the opposite in behavior of a Schmitt trigger.</text:span></text:p>
      <text:p text:style-name="P2">Can use a SPDT (single-pole double throw) switch to debounce. <text:s/><text:span text:style-name="T1">Diagram</text:span> 5. <text:s/>Move switch one way, it presets the flip-flop. <text:s/>Move switch the other way, it resets/clears the flip-flop. <text:s/>Set/preset, reset/clear. <text:s/>When the switch goes one way, when the connection happens it sets or resets depending on the pole; at the times that the connection is intermittent during the bounce period, the connection is broken, but the set or reset input won't do anything at those times. <text:s/>When the connection reestablishes, it just takes the same action as it did just a moment ago.</text:p>
      <text:h text:style-name="P3" text:outline-level="1">Tristate Logic</text:h>
      <text:p text:style-name="P1">High, low, high impedance are the three states. <text:s/>Bus drivers. <text:s/>Buses of wires carrying information in two directions. <text:s/>Data bus. <text:s/>On the data bus have different things that are both controlling and listening to the bus. <text:s/>One device on the bus may tell another device on the bus to turn on, but all these other devices are on the bus too. <text:s/>When the controller goes out of high impedance mode and goes to zero, the device that is supposed to receive the signal receives it and the other devices ignore it. <text:s/><text:span text:style-name="T1">Diagram</text:span> 6.</text:p>
      <text:h text:style-name="Heading_20_1" text:outline-level="1">Next Class</text:h>
      <text:p text:style-name="P1">How to separate the data from the data stream and display 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header>
        <text:p text:style-name="Header"><text:tab/><text:title>BTV 222 - Thursday 9 November 2006</text:title></text:p>
      </style:header>
      <style:footer>
        <text:p text:style-name="Footer">Page <text:page-number text:select-page="current">2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FreeBSD/amd64 OpenOffice.org_project/680m5$Build-9073</meta:generator>
    <dc:title>BTV 222 - Thursday 9 November 2006</dc:title>
    <meta:creation-date>2006-11-09T09:05:05</meta:creation-date>
    <dc:creator>Robert McDonald</dc:creator>
    <dc:date>2006-11-12T23:51:20</dc:date>
    <dc:language>en-US</dc:language>
    <meta:editing-cycles>15</meta:editing-cycles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8" meta:word-count="833" meta:character-count="4575"/>
  </office:meta>
</office:document-meta>
</file>