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nchester Encoding</text:h>
      <text:p text:style-name="Text_20_body">Used in SMPTE time code. <text:s/>(Differential) bi-phase is another name for it.</text:p>
      <text:p text:style-name="Text_20_body">First published in 1949. <text:s/>A synchronous clock encoding technique. <text:s/>The clock is encoded into / embedded in the signal. <text:s/>Used to encode the clock and data of a synchronous bit stream.</text:p>
      <text:p text:style-name="Text_20_body">In this technique, the actual binary data to be transmitted are not sent as sequence of logic 1's and 0's. <text:s/>Instead, the bits translated into slightly different format that has advantages over straight binary encoding.</text:p>
      <text:p text:style-name="Text_20_body">Diagram 1. <text:s/>Transition between states in the middle signals the one, no transition signals a zero. <text:s/>Depends on the change from one voltage to the other within a cycle. <text:s/>Why do this? <text:s/>If send a bunch of zeroes or ones in a row in straight binary, lose the embedded clock. <text:s/>Changing the voltage level at period/cycle boundaries, regardless of the value being encoded, embeds the clock in the value. <text:s/>Transmitting a long string of 1s or 0s means that DC is sent, which can have a voltage drop. <text:s/>This encoding is considered AC since it changes state at least once every clock cycle.</text:p>
      <text:h text:style-name="Heading_20_2" text:outline-level="2">Manchester Encoded Signal</text:h>
      <text:p text:style-name="Text_20_body">Contains frequent level transitions which allow the receiver to extract the clock signal using a Digital PLL (phase locked loop (DPLL)) and correctly decode the value and timing of each bit.</text:p>
      <text:p text:style-name="Text_20_body">To allow reliable operation using DPLL, transmitted bit stream must contain high density of bit transitions. <text:s/>Manchester encoding ensures this, allowing the receiving DPLL to correctly extract the clock signal.</text:p>
      <text:p text:style-name="Text_20_body">The penalty for introducing frequent transitions, is that the Manchester encoded signal consumes more bandwidth than the original signal (in NRZ – not return to zero).</text:p>
      <text:p text:style-name="Text_20_body">Bi-phase Manchester encoding can consume up to twice the bandwidth of the original signal.</text:p>
      <text:p text:style-name="Text_20_body">If look at signal coming in from time code generator, it goes above and below zero. <text:s/>Can transmit farther this way over a line. <text:s/>We convert it to 0 and 5 volts for TTL chips; going below zero volts on TTL could damage chips. <text:s/>Using 1 V p-p downstairs; this may be the standard. <text:s/>That's why we have to boost the voltage to 5 volts.</text:p>
      <text:p text:style-name="Text_20_body">Diagram 2.</text:p>
      <text:p text:style-name="Text_20_body">Output of our common emitter configuration is 180 out of phase (inverted); doesn't matter to Manchester encoding.</text:p>
      <text:h text:style-name="Heading_20_1" text:outline-level="1">Phase Locked Loop</text:h>
      <text:p text:style-name="Text_20_body">What is heart of a PLL (phase locked loop)? <text:s/>The VCO (voltage controlled oscillator). <text:s/>It produces a frequency. <text:s/>Controlled by varying voltage on the input. <text:s/>Changes the voltage across the varactor diode, which changes its capacitance. <text:s/>Has a filter before the VCO, then a phase detector before that. <text:s/>VCO outputs 19,200 Hz. <text:s/>Divide by 8 circuit on feedback means that supplies 2400 Hz; that's what the input frequency must also be. <text:s/>Will see why later why we run at 19,200 Hz and not just 2400 Hz.</text:p>
      <text:p text:style-name="Text_20_body">Continually reads the frequency, compares it, and adjusts. <text:s/>The VCO has an RC time constant built in; would have to change a resistor and a capacitor to define the frequency.</text:p>
      <text:p text:style-name="Text_20_body">What does it mean that the 19200 Hz is locked to the 2400 Hz? <text:s/>Both are in phase with each other. <text:s/>These are both square waves. <text:s/>Transitions of the 2400 Hz occur at a transition of the 19200 Hz. <text:s/>Diagram 3.</text:p>
      <text:p text:style-name="Text_20_body">Where is a good place to sample? <text:s/>On the rising edge. <text:s/>Some chips are edge-triggered. <text:s/>7474 D flip-flop (delay or data) is edge-triggered by the clock input (on the rising edge of the clock, whatever is on D is transferred to Q). <text:s/>Diagram 4. <text:s/>Sample the 2400 Hz wave on the rising edges of the 19,200 Hz wave. <text:s/>Use a higher frequency clock so can sample somewhere in the center of the data, so that if it moves (jitters – a phase shift often caused by noise on the line).</text:p>
      <text:h text:style-name="Heading_20_2" text:outline-level="2">Jitter</text:h>
      <text:p text:style-name="Text_20_body">Diagram 5. <text:s/>Noise can widen the leading edge so that the edge triggering can occur within a range of times. <text:s/>Chips often handle this due to designing to the specifications by which they are built.</text:p>
      <text:p text:style-name="Text_20_body">Oscillator is a resonant circuit that keeps getting positive feedback to maintain its oscillations.</text:p>
      <text:h text:style-name="Heading_20_2" text:outline-level="2">Phase detector</text:h>
      <text:p text:style-name="Text_20_body">Generate a ramp from -2 to 2 volts. <text:s/>Resets every time we hit a trailing/falling edge. <text:s/>Using a small part of the capacitor range since we want a linear portion of the RC curve.</text:p>
      <text:p text:style-name="Text_20_body">Diagram 6. <text:s/>Object is to center the ramp at ground. <text:s/>Sample voltage at the middle of the ramp. <text:s/>If frequency increases, shifts over and shortens the ramp. <text:s/>Finds out that there is a higher voltage at the sampling time, so it tells the VCO to slow down. <text:s/>Opposite would happen if frequency decreases (lengthens the ramp, see lower voltage at sampling time). <text:s/>Ramp moves around but the time at which the sample is taken does not.</text:p>
      <text:h text:style-name="Heading_20_2" text:outline-level="2">Filter</text:h>
      <text:p text:style-name="Text_20_body">What does the filter do? <text:s/>Very important. <text:s/>Smooths the signal. <text:s/>Want the VCO to make gradual changes, not sudden changes. <text:s/>Gradual within two or three samples. <text:s/>Uses a capacitor and a resistor. <text:s/>Just respond to real trends not blips.</text:p>
      <text:h text:style-name="Heading_20_1" text:outline-level="1">Lab</text:h>
      <text:p text:style-name="Text_20_body">4046 PLL. <text:s/>They are used a lot in the equipment that we use.</text:p>
      <text:p text:style-name="Text_20_body">How the VCO works, how the filter works. <text:s/>Will build as part of time code reader.</text:p>
      <text:p text:style-name="Text_20_body">Nomograph. <text:s/>Diagram 7. <text:s/>Manufacturers chart all calculations on a graph. <text:s/>Along the graph they have the components you'd want to select, e.g., for 5 volts, limit resistor choice between 1 and 10 K and limit capacitor choice between some other 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BTV 222 – Tuesday October 24, 2006</text:p>
      </style:header>
      <style:footer>
        <text:p text:style-name="Footer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24T09:14:45</meta:creation-date>
    <dc:date>2006-10-24T10:12:50</dc:date>
    <dc:language>en-US</dc:language>
    <meta:editing-cycles>16</meta:editing-cycles>
    <meta:editing-duration>PT58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909" meta:character-count="5168"/>
  </office:meta>
</office:document-meta>
</file>