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mework</text:h>
      <text:p text:style-name="Text_20_body">Whitaker book, Chapter 6 mostly. <text:s/>Some research outside the book. <text:s/><text:span text:style-name="T1">Due Tuesday</text:span>. <text:s/>Steve suggests that we develop an outline of Chapter 6 first, then go back and fill in the answers to the homework from your outline. <text:s/>About 45 pages in Chapter 6.</text:p>
      <text:h text:style-name="Heading_20_1" text:outline-level="1">More on the Sony BVP-360 Camera</text:h>
      <text:p text:style-name="Text_20_body">Signal flow and how to identify where signal is going through a circuit.</text:p>
      <text:h text:style-name="Heading_20_2" text:outline-level="2">Schematic of PP-30 Board</text:h>
      <text:p text:style-name="Text_20_body">Pre-preamp.</text:p>
      <text:p text:style-name="Text_20_body">All on one board. <text:s/>No values shown because they expect you to change the entire board.</text:p>
      <text:p text:style-name="Text_20_body">See an FET diagram. <text:s/>Accepts signal from the pickup tube. <text:s/>Takes advantage of high input impedance which avoids loading down the voltage from the tube. <text:s/>Common source configuration gives higher voltage and current gain (high power gain). <text:s/>Overcoming noise with high amplification and high impedance.</text:p>
      <text:h text:style-name="Heading_20_2" text:outline-level="2">PA-77 Board Schematic</text:h>
      <text:p text:style-name="Text_20_body">Pre-amplifier. <text:s/>Has component values. <text:s/>Input labeled R/G/B (PP) in.</text:p>
      <text:h text:style-name="Heading_20_3" text:outline-level="3">Transistors on Board</text:h>
      <text:p text:style-name="Text_20_body">Q1 is in common base configuration. <text:s/>Input going into emitter, output coming from collector. <text:s/>It is a PNP transistor. <text:s/>Characteristics of common base: <text:s/>some voltage gain, negative current gain, in-phase output signal, low input impedance, high output impedance. <text:s/>This is a buffer amplifier; it isolates one stage from another. <text:s/>Isolates input of the preamp from the rest of the preamp.</text:p>
      <text:p text:style-name="Text_20_body">Q2 is in common emitter. <text:s/>The output collector goes to another transistor.</text:p>
      <text:p text:style-name="Text_20_body">Q3. <text:s/>No coupling capacitor between Q2 and Q3. <text:s/>This is called direct coupling.</text:p>
      <text:p text:style-name="Text_20_body">Q4 output outputs from the board.</text:p>
      <text:h text:style-name="Heading_20_3" text:outline-level="3">Board Design Choices</text:h>
      <text:p text:style-name="Text_20_body">Why no coupling capacitors? <text:s/>Want low frequencies. <text:s/>For example, long stretches of black or white. <text:s/>Using some higher-noise PNP transistors but this permits going without coupling capacitors. <text:s/>Alternates NPN and PNP transistors except between last two stages.</text:p>
      <text:p text:style-name="Text_20_body">Why are last two transistors in common collector /emitter follower? <text:s/>High current gain, so trying to drive something with a higher current to ensure it makes it to the other board.</text:p>
      <text:p text:style-name="Text_20_body"><text:span text:style-name="T1">Base is always in-only</text:span>. <text:s/><text:span text:style-name="T1">Emitter can be in or out</text:span>. <text:s/><text:span text:style-name="T1">Collector is always out-only</text:span>.</text:p>
      <text:p text:style-name="Text_20_body">How do we know that AC is tied directly to ground at Q1 base? <text:s/>There is an RC combination in parallel hooked between Q1 base and ground. <text:s/>AC passes through the capacitor and ignores the resistor, so the AC is tied to ground.</text:p>
      <text:p text:style-name="Text_20_body">Why use -9V and +9V at transistors instead of ground and +9V? <text:s/>This lets us alternate NPN and PNP. <text:s/>Working with AC, balanced circuitry (NPN alternating with PNP) so we don't have to use coupling capacitors and thus don't have limits on low frequency response.</text:p>
      <text:p text:style-name="Text_20_body">What are the inductors for? <text:s/>Like the capacitor being a coupling capacitor, the inductors help decouple power supply line by using an inductor in series and a capacitor in parallel. <text:s/>Helps remove high-frequency AC. <text:s/>Refer to an inductor used in this way as a <text:span text:style-name="T1">choke</text:span><text:span text:style-name="T2">.</text:span></text:p>
      <text:p text:style-name="P1">Why are there resistors between (Q3 collector - Q5 base) and Q2 emitter? <text:s/>Adjusts the amount of high frequency response. <text:s/>One of the resistors is a variable resistor.</text:p>
      <text:h text:style-name="Heading_20_3" text:outline-level="3">Access to Test Signal Generation</text:h>
      <text:p text:style-name="P1">Test signal called ramp or saw. <text:s/>Comes into the pre-amp. <text:s/>Adjustment to adjust the amplitude. <text:s/>Why? <text:s/>Testing the rest of the camera. <text:s/>If we see purple color in normal operation but when inject sawtooth in we see gray shades, anything past the preamp must be good. <text:s/>Could have a bad preamp or a bad tube. <text:s/>Saw gets pumped directly to the output on this board. <text:s/>Diagram 2. <text:s/>This saw signal is applied only at the output of this preamp; it isn't supplied to any other board in any other place. <text:s/>This occurs in each of the three separate color circuit lines so we can get gray from RGB.</text:p>
      <text:h text:style-name="Heading_20_3" text:outline-level="3">Ramp Signal</text:h>
      <text:p text:style-name="P1">Ramp or saw(tooth). <text:s/>Controlled at CCU. <text:s/>Generated by ramp generator at CCU.</text:p>
      <text:p text:style-name="P1">Creates a dark-to-light transition for the color associated with the circuit to which it is being applied.</text:p>
      <text:p text:style-name="P1">Sometimes just called <text:span text:style-name="T3">test signal</text:span><text:span text:style-name="T4">. <text:s/>All cameras have a ramp generation capability.</text:span></text:p>
      <text:p text:style-name="P2">Can determine if shading off if ramp line thickens in the WFM.</text:p>
      <text:h text:style-name="Heading_20_2" text:outline-level="2">VA board</text:h>
      <text:p text:style-name="Text_20_body">Video amplifier. <text:s/>Accepts input from PA output.</text:p>
      <text:p text:style-name="Text_20_body">Input goes into base of Q53. <text:s/>Configuration is common collector. <text:s/>Signal comes out emitter. <text:s/>High current, so can drive a few sources. <text:s/>Have lots of devices trying to drive: <text:s/>4 FETs.</text:p>
      <text:p text:style-name="Text_20_body">The controls here in this board are for gain. <text:s/>What is gain in a camera? <text:s/>0, 3, 6, 9, 18dB amplification, not the ratio of output to input through a transistor or amplifier.</text:p>
      <text:p text:style-name="Text_20_body"><text:span text:style-name="T1">Operational amplifier</text:span> (op amp) shown after two of the four FETs. <text:s/>Diagram 3. <text:s/>Has many transistors. <text:s/>Used here to control gain.</text:p>
      <text:p text:style-name="Text_20_body">From op amp, goes to ??? of Q58. <text:s/>Not the base, since there is a capacitor there that would short out the video AC. <text:s/>The signal comes into the emitter (from the other two FETs) and out of the collector. <text:s/>Signal has one of three paths:</text:p>
      <text:list text:style-name="L1">
        <text:list-item>
          <text:p text:style-name="P3">resistor</text:p>
        </text:list-item>
        <text:list-item>
          <text:p text:style-name="P3">series RL then FET</text:p>
        </text:list-item>
        <text:list-item>
          <text:p text:style-name="P3">resistor through FET</text:p>
        </text:list-item>
      </text:list>
      <text:p text:style-name="Text_20_body">The two FETs and the op amp are used as a clamping circuit.</text:p>
      <text:p text:style-name="Text_20_body">Q58 signal out of collector. <text:s/>Is in common base configuration. <text:s/>Avoiding capacitor (since we have clamped) by using direct coupled circuitry.</text:p>
      <text:p text:style-name="Text_20_body">Q62 is strange device seen occasionally. <text:s/>It is a constant current source. <text:s/>Sends specific amount of current into the next stage. <text:s/>Ensures there's always current in the circuit even if there is no signal.</text:p>
      <text:h text:style-name="Heading_20_3" text:outline-level="3">Sample and Hold</text:h>
      <text:p text:style-name="Text_20_body">Like a ramp and sample. <text:s/>Sample and hold a specific level. <text:s/>May be a circuit to support our clamping circuit.</text:p>
      <text:h text:style-name="Heading_20_3" text:outline-level="3">IC</text:h>
      <text:p text:style-name="Text_20_body">Proprietary IC (ASIC = application-specific integrated circuit). <text:s/>A way of hiding proprietary information. <text:s/>Has gain, gain, -CAR, +CAR, +SIG, -SIG, VEE, BIAS, +OUT, -OUT pins.</text:p>
      <text:h text:style-name="Heading_20_3" text:outline-level="3">Moving On Past the IC</text:h>
      <text:p text:style-name="Text_20_body">Outputs to Q68. <text:s/>Common collector. <text:s/>Out emitter to Q67. <text:s/>Looks like these are fine-tuning the clamp.</text:p>
      <text:p text:style-name="Text_20_body">Outputs to Q73 (an FET). <text:s/>This is acting as a switch. <text:s/>This is called the pre-blanking in. <text:s/>Shut off video signal during blanking else would see garbage from the intervals in the video. <text:s/>At this point there is no sync, this is just leaving space for sync.</text:p>
      <text:p text:style-name="Text_20_body">Beam blanking. <text:s/>Must blank the tube at the same time. <text:s/>This is Q74. <text:s/>Really ensuring that blanking is blank.</text:p>
      <text:p text:style-name="Text_20_body">In Q75's base, out emitter to Q77's base. <text:s/>Out emitter. <text:s/>Q77 goes off the board to G (VA) Out.</text:p>
      <text:p text:style-name="Text_20_body">Q76 is just a temperature compensation device. <text:s/>Using diodes and transistor compensates for temperature variations. <text:s/>If early transistor heats up, will cause subsequent transistors to work harder and heat up even more. <text:s/>This is called <text:span text:style-name="T1">thermal runaway</text:span>. <text:s/>These start to bring current down, but doesn't always work.</text:p>
      <text:p text:style-name="Text_20_body">E1 is usually a reference for ground. <text:s/>E anything is ground. <text:s/>E for earth, a European term for earthing something meaning grounding something.</text:p>
      <text:h text:style-name="Heading_20_3" text:outline-level="3">RV15 – Green Flare</text:h>
      <text:p text:style-name="Text_20_body">Compensates for lens flare. <text:s/>A variable resistor on base of Q70. <text:s/>Signal comes out of op amp below Q73, then gets fed to base of Q71, then to emitter of Q70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BTV 220 – Thursday October 19, 2006</text:p>
      </style:header>
      <style:footer>
        <text:p text:style-name="Footer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19T14:09:25</meta:creation-date>
    <dc:date>2006-10-19T15:53:54</dc:date>
    <dc:language>en-US</dc:language>
    <meta:editing-cycles>20</meta:editing-cycles>
    <meta:editing-duration>PT1H44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7" meta:word-count="1150" meta:character-count="6637"/>
  </office:meta>
</office:document-meta>
</file>