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 style:shadow="none"/>
    </style:style>
    <style:style style:name="Table1.A" style:family="table-column">
      <style:table-column-properties style:column-width="0.9993in" style:rel-column-width="1439*"/>
    </style:style>
    <style:style style:name="Table1.B" style:family="table-column">
      <style:table-column-properties style:column-width="5.925in" style:rel-column-width="8532*"/>
    </style:style>
    <style:style style:name="Table1.1" style:family="table-row">
      <style:table-row-properties style:keep-together="false"/>
    </style:style>
    <style:style style:name="Table1.A1" style:family="table-cell" style:data-style-name="N5100">
      <style:table-cell-properties fo:background-color="#c0c0c0" fo:padding="0.0201in" fo:border-left="0.0139in solid #000000" fo:border-right="none" fo:border-top="0.0139in solid #000000" fo:border-bottom="none">
        <style:background-image/>
      </style:table-cell-properties>
    </style:style>
    <style:style style:name="Table1.B1" style:family="table-cell" style:data-style-name="N5100">
      <style:table-cell-properties fo:background-color="#c0c0c0" fo:padding="0.0201in" fo:border-left="none" fo:border-right="0.0139in solid #000000" fo:border-top="0.0139in solid #000000" fo:border-bottom="none">
        <style:background-image/>
      </style:table-cell-properties>
    </style:style>
    <style:style style:name="Table1.A2" style:family="table-cell" style:data-style-name="N5100">
      <style:table-cell-properties fo:background-color="#c0c0c0" fo:padding="0.0201in" fo:border-left="0.0139in solid #0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c0c0c0" fo:padding="0.0201in" fo:border-left="none" fo:border-right="0.0139in solid #000000" fo:border-top="none" fo:border-bottom="none">
        <style:background-image/>
      </style:table-cell-properties>
    </style:style>
    <style:style style:name="Table1.A8" style:family="table-cell" style:data-style-name="N5100">
      <style:table-cell-properties fo:background-color="#c0c0c0" fo:padding="0.0201in" fo:border-left="0.0139in solid #000000" fo:border-right="none" fo:border-top="none" fo:border-bottom="0.0139in solid #000000">
        <style:background-image/>
      </style:table-cell-properties>
    </style:style>
    <style:style style:name="Table1.B8" style:family="table-cell" style:data-style-name="N5000">
      <style:table-cell-properties fo:background-color="#c0c0c0" fo:padding="0.0201in" fo:border-left="none" fo:border-right="0.0139in solid #000000" fo:border-top="none" fo:border-bottom="0.0139in solid #000000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 style:list-style-name="L3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document contains laboratory exercises related to logging in and out of a computer running UNIX. <text:s/>These exercises also include some simple commands that can be run from the shell command line.</text:p>
      <text:p text:style-name="Text_20_body">Power up the Windows machine at your desk. <text:s/>Wait for it to boot. <text:s/>The machines in the laboratory do not require you to present credentials to the Windows machine to log in.</text:p>
      <text:h text:style-name="Heading_20_1" text:outline-level="1">Logging In and Logging Out</text:h>
      <text:h text:style-name="Heading_20_2" text:outline-level="2">Preparation</text:h>
      <text:p text:style-name="Text_20_body">Locate and invoke remote command line access client software</text:p>
      <text:list text:style-name="L1">
        <text:list-item>
          <text:p text:style-name="P1">client software is telnet, running in a DOS command window</text:p>
        </text:list-item>
        <text:list-item>
          <text:p text:style-name="P1">host is unixclass.napavalley.edu</text:p>
        </text:list-item>
        <text:list-item>
          <text:p text:style-name="P1">user name is given in class</text:p>
        </text:list-item>
        <text:list-item>
          <text:p text:style-name="P1">password is given in class</text:p>
        </text:list-item>
      </text:list>
      <text:p text:style-name="Text_20_body">What other applications are on your Windows machine that could be used to log into the FreeBSD box? <text:s/>Look around for PuTTY or other secure shell client.</text:p>
      <text:h text:style-name="Heading_20_2" text:outline-level="2">Your First Log In</text:h>
      <text:p text:style-name="Text_20_body">Enter the host name to log into, your user name and password into the remote access client. <text:s/>Attempt to log in.</text:p>
      <text:p text:style-name="Text_20_body">What do you see when you first succeed at logging in? <text:s/>You should see at least three things:</text:p>
      <text:list text:style-name="L2">
        <text:list-item>
          <text:p text:style-name="P2">date and time you last logged in</text:p>
        </text:list-item>
        <text:list-item>
          <text:p text:style-name="P2">message of the day (MOTD)</text:p>
        </text:list-item>
        <text:list-item>
          <text:p text:style-name="P2">shell command prompt</text:p>
        </text:list-item>
      </text:list>
      <text:h text:style-name="Heading_20_2" text:outline-level="2">Your First Log Out</text:h>
      <text:p text:style-name="Text_20_body">Log out by typing <text:span text:style-name="T1">logout</text:span> and pressing the <text:span text:style-name="T1">Enter</text:span> key. <text:s/>What do you see?</text:p>
      <text:h text:style-name="Heading_20_2" text:outline-level="2">Try Other Ways of Logging Out</text:h>
      <text:p text:style-name="Text_20_body">Log in again. <text:s/>Type <text:span text:style-name="T1">exit</text:span> and press the <text:span text:style-name="T1">Enter</text:span> key. <text:s/>What happens?</text:p>
      <text:p text:style-name="Text_20_body">Log in again. <text:s/>Hold the control key down and press the D key (this sends a control-D to the shell). <text:s/>What do you see?</text:p>
      <text:h text:style-name="Heading_20_2" text:outline-level="2">Case-sensitivity</text:h>
      <text:p text:style-name="Text_20_body">Attempt to log in, except enter your user name using upper-case for all letters. <text:s/>What happens?</text:p>
      <text:p text:style-name="Text_20_body">Attempt to log in, except enter your password using the opposite case for all letters in your password (if a letter is lower case, then use upper case, and vice versa). <text:s/>What happens?</text:p>
      <text:h text:style-name="Heading_20_1" text:outline-level="1">Obtaining Documentation on Applications</text:h>
      <text:p text:style-name="Text_20_body">Documentation <text:s/>on command-line applications can be obtained in various ways.</text:p>
      <text:h text:style-name="Heading_20_2" text:outline-level="2">Usage Messages</text:h>
      <text:p text:style-name="Text_20_body">Type <text:span text:style-name="T1">tar</text:span> and press the Enter key. <text:s/>What do you see? <text:s/>What do you think the program called <text:span text:style-name="T1">tar</text:span> does?</text:p>
      <text:p text:style-name="Text_20_body">Some command-line applications will generate a usage message summarizing the command and its most useful arguments.</text:p>
      <text:h text:style-name="Heading_20_2" text:outline-level="2">--help argument</text:h>
      <text:p text:style-name="Text_20_body">Type <text:span text:style-name="T1">tar --help</text:span> and press the Enter key. <text:s/>What do you see? <text:s/>What do you think the program called <text:span text:style-name="T1">tar</text:span> does?</text:p>
      <text:p text:style-name="Text_20_body">Try <text:span text:style-name="T1">hostname --help</text:span> and press the Enter key. <text:s/>What do you see? <text:s/>What do you think the program called <text:span text:style-name="T1">hostname</text:span> does?</text:p>
      <text:p text:style-name="Text_20_body">Some applications, notably ones supplied by GNU, support the --help argument, providing moderately detailed information about the command and a summary of its arguments.</text:p>
      <text:h text:style-name="Heading_20_2" text:outline-level="2">Man Pages</text:h>
      <text:p text:style-name="Text_20_body">Type <text:span text:style-name="T1">man tar</text:span> and press the Enter key. <text:s/>What do you see? <text:s/>Press the spacebar to page downward. <text:s/>Keep pressing the spacebar until you get to the end of the man page and back to the command prompt. <text:s/>What do you think the program called <text:span text:style-name="T1">tar</text:span> does?</text:p>
      <text:p text:style-name="Text_20_body">Type <text:span text:style-name="T1">man tar</text:span> and press the Enter key. <text:s/>Then, press the <text:span text:style-name="T1">q</text:span> key. <text:s/>What do you see?</text:p>
      <text:p text:style-name="Text_20_body">Man pages are the building block of the UNIX documentation system. <text:s/>Generally any command you run from the command line will have a man page supplied by the developer of the command. <text:s/>Man pages include a roughly common set of sections, including: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float" office:value="0">
              <text:p text:style-name="P3">Section Name</text:p>
            </table:table-cell>
            <table:table-cell table:style-name="Table1.B1" office:value-type="float" office:value="0">
              <text:p text:style-name="P3">Description</text:p>
            </table:table-cell>
          </table:table-row>
        </table:table-header-rows>
        <table:table-row table:style-name="Table1.1">
          <table:table-cell table:style-name="Table1.A2" office:value-type="float" office:value="0">
            <text:p text:style-name="P3">name</text:p>
          </table:table-cell>
          <table:table-cell table:style-name="Table1.B2" office:value-type="float" office:value="0">
            <text:p text:style-name="P4">the name of the command (what you would type into the command line as the first word of the command in order to run the command)</text:p>
          </table:table-cell>
        </table:table-row>
        <table:table-row table:style-name="Table1.1">
          <table:table-cell table:style-name="Table1.A2" office:value-type="float" office:value="0">
            <text:p text:style-name="P3">synopsis</text:p>
          </table:table-cell>
          <table:table-cell table:style-name="Table1.B2" office:value-type="float" office:value="0">
            <text:p text:style-name="P4">a summary of the command and its most common arguments</text:p>
          </table:table-cell>
        </table:table-row>
        <table:table-row table:style-name="Table1.1">
          <table:table-cell table:style-name="Table1.A2" office:value-type="float" office:value="0">
            <text:p text:style-name="P3">description</text:p>
          </table:table-cell>
          <table:table-cell table:style-name="Table1.B2" office:value-type="float" office:value="0">
            <text:p text:style-name="P4">describes what the command does</text:p>
          </table:table-cell>
        </table:table-row>
        <table:table-row table:style-name="Table1.1">
          <table:table-cell table:style-name="Table1.A2" office:value-type="float" office:value="0">
            <text:p text:style-name="P3">exit status</text:p>
          </table:table-cell>
          <table:table-cell table:style-name="Table1.B2" office:value-type="float" office:value="0">
            <text:p text:style-name="P4">describes how the program lets the shell know whether it succeeded or failed, or some other specific status regarding execution</text:p>
          </table:table-cell>
        </table:table-row>
        <table:table-row table:style-name="Table1.1">
          <table:table-cell table:style-name="Table1.A2" office:value-type="float" office:value="0">
            <text:p text:style-name="P3">examples</text:p>
          </table:table-cell>
          <table:table-cell table:style-name="Table1.B2" office:value-type="float" office:value="0">
            <text:p text:style-name="P4">a useful section especially for commands that contain lots of options, so that you can find out how to set up the command to do various typical operations it supports</text:p>
          </table:table-cell>
        </table:table-row>
        <table:table-row table:style-name="Table1.1">
          <table:table-cell table:style-name="Table1.A2" office:value-type="float" office:value="0">
            <text:p text:style-name="P3">see also</text:p>
          </table:table-cell>
          <table:table-cell table:style-name="Table1.B2" office:value-type="float" office:value="0">
            <text:p text:style-name="P4">references to related commands – this can be useful in finding the command you really want by starting with the man page of a command that is similar</text:p>
          </table:table-cell>
        </table:table-row>
        <table:table-row table:style-name="Table1.1">
          <table:table-cell table:style-name="Table1.A8" office:value-type="float" office:value="0">
            <text:p text:style-name="P3">history</text:p>
          </table:table-cell>
          <table:table-cell table:style-name="Table1.B8" office:value-type="float" office:value="0">
            <text:p text:style-name="P4">when this command was first introduced into UNIX, and possibly major milestones in its development history</text:p>
          </table:table-cell>
        </table:table-row>
      </table:table>
      <text:p text:style-name="Text_20_body">The format within these common sections can vary among man pages. <text:s/>Also, some man pages have various other sections, included as the man page developer deems appropriate.</text:p>
      <text:h text:style-name="Heading_20_2" text:outline-level="2">Info Page Sets</text:h>
      <text:p text:style-name="Text_20_body">Type <text:span text:style-name="T1">info tar</text:span> and press the Enter key. <text:s/>What do you see? <text:s/>Press the spacebar to page downward. <text:s/>Type <text:span text:style-name="T1">q</text:span> to exit from the <text:span text:style-name="T1">info</text:span> program.</text:p>
      <text:p text:style-name="Text_20_body">The <text:span text:style-name="T1">info</text:span> program is developed by the GNU Project for its commands. <text:s/>It is a text-based hyperlink system (kind of like text-only web browsing without using a mouse).</text:p>
      <text:h text:style-name="Heading_20_2" text:outline-level="2">Finding a Man Page</text:h>
      <text:p text:style-name="Text_20_body">Type <text:span text:style-name="T1">apropos sleep</text:span> and press the Enter key. <text:s/>What do you see?</text:p>
      <text:p text:style-name="Text_20_body">The <text:span text:style-name="T1">apropos</text:span> command lists the commands that relate to the words you supply as arguments to the command. <text:s/>See the man page for more details.</text:p>
      <text:h text:style-name="Heading_20_1" text:outline-level="1">Executing Simple Commands</text:h>
      <text:p text:style-name="Text_20_body">Type <text:span text:style-name="T1">date</text:span> and press the Enter key. <text:s/>What do you see and what does it mean? <text:s/>Try to obtain documentation on this command.</text:p>
      <text:p text:style-name="Text_20_body">Type <text:span text:style-name="T1">uname </text:span>and press the Enter key. <text:s/>What do you see and what does it mean? <text:s/>Try to obtain documentation on this command. <text:s/>Try the command using some of the other options you found in the documentation.</text:p>
      <text:p text:style-name="Text_20_body">Type <text:span text:style-name="T1">hostname</text:span> and press the Enter key. <text:s/>What do you see and what does it mean? <text:s/>Try to obtain documentation on this command.</text:p>
      <text:p text:style-name="Text_20_body">Type <text:span text:style-name="T1">sleep 10</text:span> and press the Enter key. <text:s/>What do you see and what does it mean? <text:s/>Try to obtain documentation on this command.</text:p>
      <text:p text:style-name="Text_20_body">Type <text:span text:style-name="T1">sleep 10</text:span> and press the Enter key. <text:s/>Hold down the <text:span text:style-name="T1">ctrl</text:span> key and press the <text:span text:style-name="T1">C</text:span> key. <text:s/>What do you see and what does it mean?</text:p>
      <text:h text:style-name="Heading_20_1" text:outline-level="1">Shell History</text:h>
      <text:p text:style-name="Text_20_body">Press the up arrow key. <text:s/>What happens? <text:s/>Press Enter. <text:s/>What happens?</text:p>
      <text:p text:style-name="Text_20_body">Most shells will record each of the commands you enter on the command line; this set of commands is called the <text:span text:style-name="T1">history</text:span>. <text:s/>Most shells will also provide you with access to your command history, so that you can rerun commands easily or make minor modifications.</text:p>
      <text:h text:style-name="Heading_20_1" text:outline-level="1">Information about Other Users on a UNIX System</text:h>
      <text:p text:style-name="Text_20_body">Type <text:span text:style-name="T1">who</text:span> and press the Enter key. <text:s/>What do you see and what does it mean? <text:s/>Read the man page on this command.</text:p>
      <text:p text:style-name="Text_20_body">Type <text:span text:style-name="T1">w</text:span> and press the Enter key. <text:s/>What do you see and what does it mean? <text:s/>Read the man page on this command.</text:p>
      <text:p text:style-name="Text_20_body">Type <text:span text:style-name="T1">man write</text:span> and press the Enter key. <text:s/>Can you get this command-line IM program to work? <text:s/>Find out about related commands, too.</text:p>
      <text:h text:style-name="Heading_20_1" text:outline-level="1">Completion</text:h>
      <text:p text:style-name="Text_20_body">Log out. <text:s/>Exit the remote access client. <text:s/>Log out of the Windows machine. <text:s/>Shut down the Windows machine at your desk, which will also power it down.</text:p>
      <text:h text:style-name="Heading_20_1" text:outline-level="1">Summary</text:h>
      <text:p text:style-name="Text_20_body">You've learned:</text:p>
      <text:list text:style-name="L3">
        <text:list-item>
          <text:p text:style-name="P5">how to remotely access the UNIX machine for the class</text:p>
        </text:list-item>
        <text:list-item>
          <text:p text:style-name="P5">how to log in and log out</text:p>
        </text:list-item>
        <text:list-item>
          <text:p text:style-name="P5">various methods of finding out information on commands that you might run</text:p>
        </text:list-item>
        <text:list-item>
          <text:p text:style-name="P5">command history</text:p>
        </text:list-item>
        <text:list-item>
          <text:p text:style-name="P5">some simple commands: <text:s/>date, uname, hostname, sleep, who, w, wri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 New Roman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Header"><text:tab/><text:title>UNIX Lab Exercise 1 - Logging In and Out</text:title><text:tab/>Page <text:page-number text:select-page="current">4</text:page-number> of <text:page-count>4</text:page-count></text:p>
      </style:header>
      <style:footer>
        <text:p text:style-name="Footer">Last saved on <text:modification-date style:data-style-name="N84">2006-02-14</text:modification-date> <text:modification-time style:data-style-name="N41">22:56:45</text:modification-time><text:tab/> Copyright © 2006 Robert J. McDonald. <text:s/>All Rights Reserve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3$Build-8968</meta:generator>
    <dc:title>UNIX Lab Exercise 1 - Logging In and Out</dc:title>
    <meta:initial-creator>Robert McDonald</meta:initial-creator>
    <meta:creation-date>2006-01-22T20:18:25</meta:creation-date>
    <dc:creator>Robert McDonald</dc:creator>
    <dc:date>2006-02-14T22:56:45</dc:date>
    <dc:language>en-US</dc:language>
    <meta:editing-cycles>8</meta:editing-cycles>
    <meta:editing-duration>PT1H30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84" meta:word-count="1162" meta:character-count="6464"/>
  </office:meta>
</office:document-meta>
</file>